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2</text:p>
      <text:p text:style-name="ifm_p_font.roman_mt.3.76mm_ifm">Vragen van het lid <text:span text:style-name="ifm_span_font.bold_ifm">Leijten</text:span> (SP) aan de Minister en Staatssecretaris van Binnenlandse Zaken en Koninkrijksrelaties en de Minister van Justitie en Veiligheid over <text:span text:style-name="ifm_span_font.italic_ifm">het bericht dat er buitensporig vaak inzage in de persoonsgegevens – via de BRP – van slachtoffers van het toeslagenschandaal heeft plaatsgevonden</text:span> (ingezonden 13 oktober 2022).</text:p>
      <text:p text:style-name="ifm_p_mt.3.76mm_ifm">Vraag 1</text:p>
      <text:p text:style-name="ifm_p_ifm">Wat is de reden waarom persoonsgegevens van slachtoffers van het toeslagenschandaal buitensporig vaak opgevraagd worden door overheidsinstanties, zoals de politie? Kunt u uitsluiten dat dit nog altijd gebeurt?<text:note text:id="N1" text:note-class="footnote"><text:note-citation text:label="1 ">1</text:note-citation><text:note-body><text:p text:style-name="ifm_p_font.normal_size.6.93pt_mt..5mm_indent.-0.1161in_mleft.0.1161in_ifm">Follow The Money, «De politie vraagt opvallend vaak gegevens op van toeslagenouders, maar kan niet zeggen waarom», 10 oktober 2022, https://www.ftm.nl/artikelen/politie-monitort-gedupeerden-toeslagenaffaire?share=7%2Bkiq5YCoqNxWNyjb2oDThUixFo8%2FXFtQvPYP5pogWw7we%2BIk93MA%2BH3ZBSAlMk%3D.</text:p></text:note-body></text:note></text:p>
      <text:p text:style-name="ifm_p_mt.3.76mm_ifm">Vraag 2</text:p>
      <text:p text:style-name="ifm_p_ifm">Moet de inzage in de Basisregistratie Personen door een gemeente worden goedgekeurd of kunnen overheidsdiensten zich automatisch toegang verschaffen?</text:p>
      <text:p text:style-name="ifm_p_mt.3.76mm_ifm">Vraag 3</text:p>
      <text:p text:style-name="ifm_p_ifm">Wordt er gevraagd of aangegeven waarom er in gegevens gekeken wordt van familieleden van iemand wiens gegevens worden opgevraagd? Zo nee, waarom niet?</text:p>
      <text:p text:style-name="ifm_p_mt.3.76mm_ifm">Vraag 4</text:p>
      <text:p text:style-name="ifm_p_ifm">Krijgt een gemeente een signaal als er buitensporig vaak in de persoonsgegevens van iemand wordt gekeken?</text:p>
      <text:p text:style-name="ifm_p_mt.3.76mm_ifm">Vraag 5</text:p>
      <text:p text:style-name="ifm_p_ifm">Erkent u dat het raar is dat zelfs Ministeries inzage vragen in de persoonsgegevens? Kunt u aangeven welke afdelingen dit betreft en welke redenen er zijn om iemands persoonsgegevens te controleren?</text:p>
      <text:p text:style-name="ifm_p_mt.3.76mm_ifm">Vraag 6</text:p>
      <text:p text:style-name="ifm_p_ifm">Kunt u aangeven of er een verband is tussen de Fraude Signalering Voorziening (FSV) van de Belastingdienst en de vele opvragingen van andere overheidsinstanties? Kunt u uw antwoord uitgebreid toelichten?</text:p>
      <text:p text:style-name="ifm_p_mt.3.76mm_ifm">Vraag 7</text:p>
      <text:p text:style-name="ifm_p_ifm">Met welke instanties zijn er (gegevens van) FSV-lijsten of soortgelijke gegevens gedeeld?</text:p>
      <text:p text:style-name="ifm_p_mt.3.76mm_ifm">Vraag 8</text:p>
      <text:p text:style-name="ifm_p_ifm">Indien er geen gegevens zouden zijn gedeeld met andere instanties dat mensen gesignaleerd staan op een FSV-lijst, hoe verklaart u dat de opvragingen van andere instanties vele malen talrijker zijn dan voor mensen die niet gesignaleerd staan op een FSV-lijst?</text:p>
      <text:p text:style-name="ifm_p_mt.3.76mm_ifm">Vraag 9</text:p>
      <text:p text:style-name="ifm_p_ifm">Welke gegevens zijn er overgenomen uit FSV-lijsten en gedeeld met andere instanties dan de Belastingdienst?</text:p>
      <text:p text:style-name="ifm_p_mt.3.76mm_ifm">Vraag 10</text:p>
      <text:p text:style-name="ifm_p_ifm">Klopt het dat bij sommige slachtoffers het krijgen van brieven om toeslagen terug te betalen gelijk loopt met de start van buitensporige inzage van politie, FIOD, Ministerie van Financiën en anderen? Hoe kunt u dit verklaren?</text:p>
      <text:p text:style-name="ifm_p_mt.3.76mm_ifm">Vraag 11</text:p>
      <text:p text:style-name="ifm_p_ifm">Heeft het kenmerk «opzet grove schuld» achter iemands naam invloed gehad op het buitensporig in mogen zien van de persoonsgegevens?</text:p>
      <text:p text:style-name="ifm_p_mt.3.76mm_ifm">Vraag 12</text:p>
      <text:p text:style-name="ifm_p_ifm">Bent u bereid een verplichting in te stellen voor instanties waarom zij een bevraging doen uit andere systemen, zodat mensen meer inzage kunnen krijgen in hun gegevens en wat er met hun gegevens gebeurt? Zo nee, waarom niet?</text:p>
      <text:p text:style-name="ifm_p_mt.3.76mm_ifm">Vraag 13</text:p>
      <text:p text:style-name="ifm_p_ifm">Denkt u dat wanneer artikel 32a van de Wet politiegegevens in werking was getreden de toeslagenouders wél een fatsoenlijke verklaring van de politie zouden hebben gekregen over waarom er zo vaak inzage in de persoonsgegevens heeft plaatsgevonden? Kunt u uw antwoord toelichting?</text:p>
      <text:p text:style-name="ifm_p_mt.3.76mm_ifm">Vraag 14</text:p>
      <text:p text:style-name="ifm_p_ifm">Kunt u aangeven wanneer artikel 32a van de Wet politiegegevens in werking zal treden?</text:p>
      <text:p text:style-name="ifm_p_mt.3.76mm_ifm">Vraag 15</text:p>
      <text:p text:style-name="ifm_p_ifm">Kunt u tevens aangeven waarom het zo lang moet duren en of dat bij de inzage in de verwerking van politiegegevens ook zonder logplicht onder dat recht op inzage valt?</text:p>
      <text:p text:style-name="ifm_p_mt.3.76mm_ifm">Vraag 16</text:p>
      <text:p text:style-name="ifm_p_ifm">Bent u bereid instanties te verplichten dat een verzoek wordt gedaan voor inzage in bevragingen van persoonsgegevens, dit overzicht compleet dient te zijn, en er dus niet een overzicht kan worden gegeven van slechts enkele systemen binnen een instantie waarin een persoon voor kan komen? Zo nee, kunt u uw antwoord uitgebreid toelichten?</text:p>
      <text:p text:style-name="ifm_p_mt.3.76mm_ifm">Vraag 17</text:p>
      <text:p text:style-name="ifm_p_ifm">Bent u bereid instanties te verplichten dat indien er een verzoek wordt gedaan voor inzage in bevragingen van persoonsgegevens, dit overzicht compleet dient te zijn en dus ook moet bevatten met welke instanties deze gegevens nog meer zijn gedeeld? Zo nee, kunt u uw antwoord uitgebreid toelichten?</text:p>
      <text:p text:style-name="ifm_p_mt.3.76mm_ifm">Vraag 18</text:p>
      <text:p text:style-name="ifm_p_ifm">Waarom vindt u het nog altijd geoorloofd dat steeds meer instanties, en daarmee ook steeds meer mensen, inzage hebben in de persoonlijke gegevens van mensen zonder dat ze daarbij hoeven aan te geven waarom ze deze gegevens opvragen of hoe zij deze gegevens verder verwerken? Ziet u het gevaar als, zoals u eerder wenste, ook bijvoorbeeld banken toegang hebben tot dergelijke gegevens? Kunt u uw antwoord uitgebreid toelichten?</text:p>
      <text:p text:style-name="ifm_p_mt.3.76mm_ifm">Vraag 19</text:p>
      <text:p text:style-name="ifm_p_ifm">Vindt u het rechtvaardig dat slachtoffers van het toeslagenschandaal nog altijd geen inzicht hebben in welke gegevens met welke diensten zijn gedeeld? Zo nee, hoe kan het dat deze mensen al zo lang op antwoorden moeten wachten? Zo ja,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buitensporig vaak inzage in de persoonsgegevens – via de BRP - van slachtoffers van het toeslagenschandaal heeft plaatsgevonden</dc:title>
    <meta:user-defined meta:name="OVERHEIDop.ParlID/DC.identifier">kv-tk-2022Z193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2</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Het bericht dat er buitensporig vaak inzage in de persoonsgegevens – via de BRP - van slachtoffers van het toeslagenschandaal heeft plaatsgevonden</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