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4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484</text:p>
      <text:p text:style-name="ifm_p_font.roman_mt.3.76mm_ifm">Vragen van het lid <text:span text:style-name="ifm_span_font.bold_ifm">Ceder</text:span> (ChristenUnie) aan de Ministers van Sociale Zaken en Werkgelegenheid en van Infrastructuur en Waterstaat over <text:span text:style-name="ifm_span_font.italic_ifm">de berichtgeving omtrent arbeidsomstandigheden bagageafhandelaars Schiphol</text:span> (ingezonden 8 september 2022).</text:p>
      <text:p text:style-name="ifm_p_mt.3.76mm_ifm">Vraag 1</text:p>
      <text:p text:style-name="ifm_p_ifm">Kent u de artikelen «Inspectie controleerde twaalf jaar niet op zwaar werk Schiphol»<text:note text:id="ID-2022Z16484-d37e52" text:note-class="footnote"><text:note-citation text:label="1 ">1</text:note-citation><text:note-body><text:p text:style-name="ifm_p_font.normal_size.6.93pt_mt..5mm_indent.-0.1161in_mleft.0.1161in_ifm">NOS, 7 september 2022, «Inspectie controleerde twaalf jaar niet op zwaar werk Schiphol», (https://nos.nl/artikel/2443603-inspectie-controleerde-twaalf-jaar-niet-op-zwaar-werk-schiphol).</text:p></text:note-body></text:note> en «Arbonormen bagagepersoneel Schiphol jarenlang overschreden, deel heeft gezondheidsklachten»<text:note text:id="ID-2022Z16484-d37e61" text:note-class="footnote"><text:note-citation text:label="2 ">2</text:note-citation><text:note-body><text:p text:style-name="ifm_p_font.normal_size.6.93pt_mt..5mm_indent.-0.1161in_mleft.0.1161in_ifm">NOS, 6 september 2022, «Arbonormen bagagepersoneel Schiphol jarenlang overschreden, deel heeft gezondheidsklachten», (https://nos.nl/artikel/2443508-arbonormen-bagagepersoneel-schiphol-jarenlang-overschreden-deel-heeft-gezondheidsklachten).</text:p></text:note-body></text:note> en «Schiphol geeft toe: «we hadden te weinig oog voor arbeidsomstandigheden»»<text:note text:id="ID-2022Z16484-d37e70" text:note-class="footnote"><text:note-citation text:label="3 ">3</text:note-citation><text:note-body><text:p text:style-name="ifm_p_font.normal_size.6.93pt_mt..5mm_indent.-0.1161in_mleft.0.1161in_ifm">NOS, 6 september 2022, «Schiphol geeft toe: «We hadden te weinig oog voor arbeidsomstandigheden»», (https://nos.nl/artikel/2443574-schiphol-geeft-toe-we-hadden-te-weinig-oog-voor-arbeidsomstandigheden).</text:p></text:note-body></text:note>?</text:p>
      <text:p text:style-name="ifm_p_mt.3.76mm_ifm">Vraag 2</text:p>
      <text:p text:style-name="ifm_p_ifm">Kunt u toelichten hoe zelfregulering en «zelfinspectietools» in zijn werk gaan?</text:p>
      <text:p text:style-name="ifm_p_mt.3.76mm_ifm">Vraag 3</text:p>
      <text:p text:style-name="ifm_p_ifm">Op basis waarvan wordt besloten of een sector en/of bedrijf geschikt is voor zelfregulering? Aan welke voorwaarden moet worden voldaan om als sector en/of bedrijf in aanmerking te komen voor zelfregulering? Zijn kenmerken van het werk – zoals fysiek laagbetaald zwaar werk evt. in combinatie met zware concurrentiestrijd – risicofactoren die meewegen in een beslissing tot zelfregulering?</text:p>
      <text:p text:style-name="ifm_p_mt.3.76mm_ifm">Vraag 4</text:p>
      <text:p text:style-name="ifm_p_ifm">Zijn er naast de eerdere onderzoeken van de Nederlandse Arbeidsinspectie (de Inspectie) andere rapporten of signalen bekend aangaande het overschrijden van de Arbonormen door afhandelingsbedrijven op Schiphol? Wat is er naar aanleiding van deze rapporten en/of signalen gedaan?</text:p>
      <text:p text:style-name="ifm_p_mt.3.76mm_ifm">Vraag 5</text:p>
      <text:p text:style-name="ifm_p_ifm">Hoe kan het dat een Inspectie twaalf jaar niet heeft gecontroleerd bij de afhandelingsbedrijven op Schiphol terwijl door dezelfde inspectie in 2004 werd geconstateerd dat <text:span text:style-name="ifm_span_font.italic_ifm">«twee tot vier keer de gezondheidskundige grenswaarde»</text:span> werd overschreden bij het tillen van bagage, en waar in 2003 in een inspectierapport van Verkeer en Waterstaat werd geconcludeerd dat <text:span text:style-name="ifm_span_font.italic_ifm">«het zelfregulerend vermogen van de sector (...) onvoldoende [is] gewaarborgd»</text:span>? Hoe kan dit in de toekomst worden voorkomen?</text:p>
      <text:p text:style-name="ifm_p_mt.3.76mm_ifm">Vraag 6</text:p>
      <text:p text:style-name="ifm_p_ifm">Wat is de verklaring voor het niet opvragen door de Inspectie van Risico-Inventarisatie &amp; -Evaluatie (RI&amp;E) rapporten met betrekking tot «fysieke belasting» terwijl de Inspectie eerder constateerde dat sprake was van <text:span text:style-name="ifm_span_font.italic_ifm">«zeer gezondheidsbedreigend»</text:span> werk?</text:p>
      <text:p text:style-name="ifm_p_mt.3.76mm_ifm">Vraag 7</text:p>
      <text:p text:style-name="ifm_p_ifm">Wat is de reguliere procedure van controle op het naleven van de Arbonormen na het maken van zelfreguleringsafspraken? Is het kabinet bereid om (desnoods voor een aantal sectoren) een periodieke controle alsnog in te voeren?</text:p>
      <text:p text:style-name="ifm_p_mt.3.76mm_ifm">Vraag 8</text:p>
      <text:p text:style-name="ifm_p_ifm">Is er een overzicht bekend van grote bedrijven en/of sectoren, vergelijkbaar met afhandelingsbedrijven op Schiphol (zwaar fysiek werk), waar de Inspectie een lange periode geen inspectie heeft uitgevoerd?</text:p>
      <text:p text:style-name="ifm_p_mt.3.76mm_ifm">Vraag 9</text:p>
      <text:p text:style-name="ifm_p_ifm">Is er een overzicht van het aantal sectoren en/of bedrijven waar de Inspectie «zelfreguleringsafspraken» heeft gemaakt? Zo ja, is het bekend hoe deze sectoren en/of bedrijven presteren met betrekking tot de Arbonormen?</text:p>
      <text:p text:style-name="ifm_p_mt.3.76mm_ifm">Vraag 10</text:p>
      <text:p text:style-name="ifm_p_ifm">Hoe wordt de personele capaciteit van de Inspectie verdeeld? Op welke wijze wordt besloten hoe deze capaciteit in te zetten? Wordt er bijvoorbeeld prioriteit gegeven aan sectoren en/of bedrijven waar zwaar fysiek werk wordt verricht en sectoren en/of bedrijven die eerder Arbowetgeving hebben overtreden?</text:p>
      <text:p text:style-name="ifm_p_mt.3.76mm_ifm">Vraag 11</text:p>
      <text:p text:style-name="ifm_p_ifm">Wat is er gedaan met de brief van topman Dick Benschop aan Minister Harbers van afgelopen zomer, waarin hij concludeert dat het hoge aantal afhandelaars leidt tot <text:span text:style-name="ifm_span_font.italic_ifm">«risico’s met betrekking tot arbeidsomstandigheden»</text:span>?</text:p>
      <text:p text:style-name="ifm_p_mt.3.76mm_ifm">Vraag 12</text:p>
      <text:p text:style-name="ifm_p_ifm">Wat gebeurt er met de meldingen van arboartsen die binnenkomen bij het Nederlands Centrum voor Beroepsziekten? Is een hoog aantal meldingen bij een zelfde werkgever en/of sector aanleiding om melding te doen bij de Insp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omtrent arbeidsomstandigheden bagageafhandelaars Schiphol</dc:title>
    <meta:user-defined meta:name="OVERHEIDop.ParlID/DC.identifier">kv-tk-2022Z164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484</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De berichtgeving omtrent arbeidsomstandigheden bagageafhandelaars Schiphol</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