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04</text:p>
      <text:p text:style-name="ifm_p_font.roman_mt.3.76mm_ifm">Vragen van lid <text:span text:style-name="ifm_span_font.bold_ifm">Klink</text:span> (VVD) aan de Minister voor Buitenlandse Handel en Ontwikkelingssamenwerking <text:span text:style-name="ifm_span_font.italic_ifm">over het charmeoffensief van Rusland in Afrikaanse landen</text:span> (ingezonden 26 augustus 2022).</text:p>
      <text:p text:style-name="ifm_p_mt.3.76mm_ifm">Vraag 1</text:p>
      <text:p text:style-name="ifm_p_ifm">Bent u bekend met het artikel «Rusland op charmeoffensief met tour langs Afrikaanse landen»<text:note text:id="ID-2022Z15804-d37e49" text:note-class="footnote"><text:note-citation text:label="1 ">1</text:note-citation><text:note-body><text:p text:style-name="ifm_p_font.normal_size.6.93pt_mt..5mm_indent.-0.1161in_mleft.0.1161in_ifm">NOS, 24 juli 2022, Rusland op charmeoffensief met tour langs Afrikaanse landen (nos.nl)</text:p></text:note-body></text:note>?</text:p>
      <text:p text:style-name="ifm_p_mt.3.76mm_ifm">Vraag 2</text:p>
      <text:p text:style-name="ifm_p_ifm">Hoe beoordeelt u het bezoek van Minister Lavrov aan verschillende Afrikaanse landen, zoals Egypte, Ethiopië, Uganda en Congo, afgelopen zomer?</text:p>
      <text:p text:style-name="ifm_p_mt.3.76mm_ifm">Vraag 3</text:p>
      <text:p text:style-name="ifm_p_ifm">Welke afspraken zijn er door Rusland met de bezochte Afrikaanse landen gemaakt?</text:p>
      <text:p text:style-name="ifm_p_mt.3.76mm_ifm">Vraag 4</text:p>
      <text:p text:style-name="ifm_p_ifm">Hoe gaat u om met Afrikaanse landen die onlangs de banden met Rusland hebben aangehaald en in bezit zijn van kritieke grondstoffen?</text:p>
      <text:p text:style-name="ifm_p_mt.3.76mm_ifm">Vraag 5</text:p>
      <text:p text:style-name="ifm_p_ifm">Hoe gaat u om met de (Afrikaanse) landen die de VN-Resolutie «Agressie tegen Oekraïne» niet gesteund hebben?</text:p>
      <text:p text:style-name="ifm_p_mt.3.76mm_ifm">Vraag 6</text:p>
      <text:p text:style-name="ifm_p_ifm">Hoe gaat u om met de landen die de VN-Resolutie «Agressie tegen Oekraïne» niet hebben gesteund of onlangs de banden met Rusland hebben aangehaald (Mali, Ethiopië, Zuid Soedan, Soedan, Burundi, Mozambique, Bangladesh, Egypte, Irak, Senegal, Zuid Afrika, India en Vietnam) en tevens volgens de beleidsnotitie 2022 «Doen waar Nederland goed in is» prioritaire-/focuslanden zijn op het gebied van ontwikkelingssamenwerking? Kunt u per land aangeven of en hoeveel Nederlands belastinggeld de afgelopen jaren naar de overheden van deze landen is gegaan en de komende jaren zal gaan? Welke programma’s lopen er met de overheden van de genoemde landen?</text:p>
      <text:p text:style-name="ifm_p_mt.3.76mm_ifm">Vraag 7</text:p>
      <text:p text:style-name="ifm_p_ifm">Wat gaat u doen om de door Nederlands belastinggeld gefinancierde programma’s met betrekking tot ontwikkelingssamenwerking met de overheden uit de in vraag 6 genoemde landen, die ook de banden met Rusland onlangs hebben aangehaald, aan te passen?</text:p>
      <text:p text:style-name="ifm_p_mt.3.76mm_ifm">Vraag 8</text:p>
      <text:p text:style-name="ifm_p_ifm">Kunt u deze vragen beantwoorden voor de behandeling van de beleidsnotitie 2022 «Doen waar Nederland goed i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harmeoffensief van Rusland in Afrikaanse landen</dc:title>
    <meta:user-defined meta:name="OVERHEIDop.ParlID/DC.identifier">kv-tk-2022Z158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04</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Het charmeoffensief van Rusland in Afrikaanse landen</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