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6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607</text:p>
      <text:p text:style-name="ifm_p_font.roman_mt.3.76mm_ifm">Vragen van het lid <text:span text:style-name="ifm_span_font.bold_ifm">Kops</text:span> (PVV) aan de Minister voor Volkshuisvesting en Ruimtelijke Ordening over <text:span text:style-name="ifm_span_font.italic_ifm">met het bericht Nieuwbouw daalt in wooncrisis – Opnieuw minder vergunningen afgegeven</text:span> (ingezonden 18 augustus 2022).</text:p>
      <text:p text:style-name="ifm_p_mt.3.76mm_ifm">Vraag 1</text:p>
      <text:p text:style-name="ifm_p_ifm">Bent u bekend met het bericht «Nieuwbouw daalt in wooncrisis – Opnieuw minder vergunningen afgegeven»?<text:note text:id="ID-2022Z15607-d37e52" text:note-class="footnote"><text:note-citation text:label="1 ">1</text:note-citation><text:note-body><text:p text:style-name="ifm_p_font.normal_size.6.93pt_mt..5mm_indent.-0.1161in_mleft.0.1161in_ifm">De Telegraaf, 18 augustus 2022, p. T4.</text:p></text:note-body></text:note></text:p>
      <text:p text:style-name="ifm_p_mt.3.76mm_ifm">Vraag 2</text:p>
      <text:p text:style-name="ifm_p_ifm">Hoe is het mogelijk dat er – midden in een diepe wooncrisis – niet meer, maar steeds <text:span text:style-name="ifm_span_font.italic_ifm">minder</text:span> nieuwbouwvergunningen worden afgegeven?</text:p>
      <text:p text:style-name="ifm_p_mt.3.76mm_ifm">Vraag 3</text:p>
      <text:p text:style-name="ifm_p_ifm">Deelt u de conclusie dat dit haaks staat op uw eigen belofte dat «er met <text:span text:style-name="ifm_span_font.italic_ifm">meer tempo</text:span> meer betaalbare woningen moeten worden gebouwd»?<text:note text:id="ID-2022Z15607-d37e78" text:note-class="footnote"><text:note-citation text:label="2 ">2</text:note-citation><text:note-body><text:p text:style-name="ifm_p_font.normal_size.6.93pt_mt..5mm_indent.-0.1161in_mleft.0.1161in_ifm">https://twitter.com/hugodejonge/status/1502293104354906112.</text:p></text:note-body></text:note> Bent u ertoe bereid minder te beloven en meer te doen?</text:p>
      <text:p text:style-name="ifm_p_mt.3.76mm_ifm">Vraag 4</text:p>
      <text:p text:style-name="ifm_p_ifm">Hoeveel bouwprojecten liggen stil vanwege stikstof en om hoeveel woningen gaat het hier? Hoe legt u aan de Nederlandse woningzoekenden uit dat er voor hen geen woningen worden bijgebouwd vanwege een niet-bestaand stikstofprobleem?</text:p>
      <text:p text:style-name="ifm_p_mt.3.76mm_ifm">Vraag 5</text:p>
      <text:p text:style-name="ifm_p_ifm">Klopt het dat u «vasthoudt aan binnenstedelijk bouwen, waar minder snel tempo kan worden gemaakt»? Hoe rijmt u dat met uw eigen coalitieakkoord, waarin staat: «We bouwen in heel Nederland, zowel binnen- als buitenstedelijk»?<text:note text:id="ID-2022Z15607-d37e100" text:note-class="footnote"><text:note-citation text:label="3 ">3</text:note-citation><text:note-body><text:p text:style-name="ifm_p_font.normal_size.6.93pt_mt..5mm_indent.-0.1161in_mleft.0.1161in_ifm">Coalitieakkoord, p. 17.</text:p></text:note-body></text:note></text:p>
      <text:p text:style-name="ifm_p_mt.3.76mm_ifm">Vraag 6</text:p>
      <text:p text:style-name="ifm_p_ifm">Klopt het dat grote locaties niet worden ontwikkeld door «gesteggel tussen overheden»? Kunt u een overzicht van deze locaties verstrekken en daarbij aangegeven waar het «gesteggel» precies over gaat? Bent u ertoe bereid gemeenten/provincies die liever windturbines bouwen dan woningen (zoals in Utrecht) onmiddellijk tot de orde te roepen?</text:p>
      <text:p text:style-name="ifm_p_mt.3.76mm_ifm">Vraag 7</text:p>
      <text:p text:style-name="ifm_p_ifm">Deelt u de mening dat het te bizar voor woorden is dat Nederlanders geen woning kunnen krijgen en hopeloos lang op de wachtlijst moeten staan, dat u vanwege een door uzelf gecreëerd «stikstofprobleem» niet voldoende woningen bijbouwt, maar dat u wél massaal woningen met voorrang blijft weggeven aan statushouders? Deelt u conclusie dat dit beleid ziek is?</text:p>
      <text:p text:style-name="ifm_p_mt.3.76mm_ifm">Vraag 8</text:p>
      <text:p text:style-name="ifm_p_ifm">Bent u ervan op de hoogte dat driekwart van de toenemende woningbehoefte tot 2030 bedoeld is voor migratie?<text:note text:id="ID-2022Z15607-d37e126" text:note-class="footnote"><text:note-citation text:label="4 ">4</text:note-citation><text:note-body><text:p text:style-name="ifm_p_font.normal_size.6.93pt_mt..5mm_indent.-0.1161in_mleft.0.1161in_ifm">Aanhangsel Handelingen, vergaderjaar 2020–2021, nr. 3446, 5 juli 2021, p. 3.</text:p></text:note-body></text:note> Het klopt toch dat u de Minister voor Volkshuisvesting <text:span text:style-name="ifm_span_font.italic_ifm">van Nederland</text:span> bent? Wanneer stopt u met het faciliteren van migratie en zet u – eindelijk – de Nederlandse woningzoekenden op éé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et het bericht Nieuwbouw daalt in wooncrisis - Opnieuw minder vergunningen afgegeven</dc:title>
    <meta:user-defined meta:name="OVERHEIDop.ParlID/DC.identifier">kv-tk-2022Z156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18</meta:user-defined>
    <meta:user-defined meta:name="OVERHEIDop.KamervraagTypen/DC.type">Schriftelijke vragen</meta:user-defined>
    <meta:user-defined meta:name="OVERHEIDop.vraagnummer">2022Z15607</meta:user-defined>
    <meta:user-defined meta:name="OVERHEIDop.indiener">A. Kop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18</meta:user-defined>
    <meta:user-defined meta:name="DC.title">Met het bericht Nieuwbouw daalt in wooncrisis - Opnieuw minder vergunningen afgegeven</meta:user-defined>
    <meta:user-defined meta:name="DCTERMS.W3CDTF/DCTERMS.available">2022-08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op.versieInformatie"/>
  </office:meta>
</office:document-meta>
</file>