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8</text:p>
      <text:p text:style-name="ifm_p_font.roman_mt.3.76mm_ifm">Vragen van het lid <text:span text:style-name="ifm_span_font.bold_ifm">Alkaya</text:span> (SP) aan de Staatssecretaris van Financiën over <text:span text:style-name="ifm_span_font.italic_ifm">het bericht dat de Belastingdienst de regels schond om Uber te helpen</text:span> (ingezonden 13 juli 2022).</text:p>
      <text:p text:style-name="ifm_p_mt.3.76mm_ifm">Vraag 1</text:p>
      <text:p text:style-name="ifm_p_ifm">Hebt u kennisgenomen van het bericht dat hoge ambtenaren van de Belastingdienst regels overtraden om Uber te bevoordelen?<text:note text:id="ID-2022Z15008-d37e51"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 Wat is uw reactie hierop?</text:p>
      <text:p text:style-name="ifm_p_mt.3.76mm_ifm">Vraag 2</text:p>
      <text:p text:style-name="ifm_p_ifm">Wat vindt u ervan dat de opstelling van de Belastingdienst door Uber wordt omschreven als «beschermend», «collaboratief» en «verdedigend»?<text:note text:id="ID-2022Z15008-d37e65" text:note-class="footnote"><text:note-citation text:label="2 ">2</text:note-citation><text:note-body><text:p text:style-name="ifm_p_font.normal_size.6.93pt_mt..5mm_indent.-0.1161in_mleft.0.1161in_ifm">De Groene Amsterdammer, 11 juli 2022 (https://www.groene.nl/artikel/belastingdienst-schond-regels-ten-gunste-van-uber).</text:p></text:note-body></text:note></text:p>
      <text:p text:style-name="ifm_p_mt.3.76mm_ifm">Vraag 3</text:p>
      <text:p text:style-name="ifm_p_ifm">Hoe verhoudt de tevredenheid van multinationals over de Belastingdienst zich tot de tevredenheid van andere doelgroepen, zoals particulieren en het mkb?</text:p>
      <text:p text:style-name="ifm_p_mt.3.76mm_ifm">Vraag 4</text:p>
      <text:p text:style-name="ifm_p_ifm">Vindt u het gewenst dat de Nederlandse Belastingdienst een multinational zoals Uber, die wereldwijd verschillende soorten belasting en werknemersrechten ondermijnt, zo in bescherming neemt?</text:p>
      <text:p text:style-name="ifm_p_mt.3.76mm_ifm">Vraag 5</text:p>
      <text:p text:style-name="ifm_p_ifm">Denkt u dat de uitgelekte documenten en mediaberichten over Uber het vertrouwen in publieke instanties zoals de Belastingdienst verder hebben verkleind? Zo ja, voelt u zich hier medeverantwoordelijk voor?</text:p>
      <text:p text:style-name="ifm_p_mt.3.76mm_ifm">Vraag 6</text:p>
      <text:p text:style-name="ifm_p_ifm">Hebt u kennisgenomen van hetgeen in de zogenaamde Uber-files wordt beschreven, namelijk dat de Nederlandse Belastingdienst informatieverzoeken van Europese evenknieën tijdelijk naast zich neerlegde om Uber te helpen? Zo ja, wat vindt u hiervan?</text:p>
      <text:p text:style-name="ifm_p_mt.3.76mm_ifm">Vraag 7</text:p>
      <text:p text:style-name="ifm_p_ifm">Kunt u precies aangeven op welke momenten er door de Belastingdienst in de afgelopen tien jaar informatieverzoeken over Uber zijn ontvangen van andere Europese belastingdiensten en wat er met die verzoeken is gebeurd?</text:p>
      <text:p text:style-name="ifm_p_mt.3.76mm_ifm">Vraag 8</text:p>
      <text:p text:style-name="ifm_p_ifm">Kunt u aangeven hoe lang de Belastingdienst heeft gedaan om te voldoen aan die informatieverzoeken over Uber?</text:p>
      <text:p text:style-name="ifm_p_mt.3.76mm_ifm">Vraag 9</text:p>
      <text:p text:style-name="ifm_p_ifm">Hebt u er kennis van genomen dat de Belastingdienst meermaals vertrouwelijke informatie heeft gelekt naar Uber? Zo ja, wat vindt u daarvan?</text:p>
      <text:p text:style-name="ifm_p_mt.3.76mm_ifm">Vraag 10</text:p>
      <text:p text:style-name="ifm_p_ifm">Welke vervolgstappen gaat u nemen in de richting van de personen en/of afdelingen binnen de Belastingdienst die vertrouwelijke informatie hebben (doen) lekken naar Uber?</text:p>
      <text:p text:style-name="ifm_p_mt.3.76mm_ifm">Vraag 11</text:p>
      <text:p text:style-name="ifm_p_ifm">Welke afdeling van de Belastingdienst was destijds primair verantwoordelijk voor de contacten met Uber en in hoeverre was de politieke en/of ambtelijke top op de hoogte van hun werkwijze?</text:p>
      <text:p text:style-name="ifm_p_mt.3.76mm_ifm">Vraag 12</text:p>
      <text:p text:style-name="ifm_p_ifm">Bent u het met hoogleraar belastingrecht Jan van de Streek eens dat de Belastingdienst flagrant in overtreding is wanneer informatie over de standpunten en onderhandelingstactiek van EU-bondgenoten met Uber worden gedeeld? Wat zijn de consequenties hiervan?</text:p>
      <text:p text:style-name="ifm_p_mt.3.76mm_ifm">Vraag 13</text:p>
      <text:p text:style-name="ifm_p_ifm">Klopt het dat de Nederlandse Belastingdienst heeft gelobbyd bij andere EU-lidstaten om Uber aldaar een fiscaal gunstiger positie te geven? Kunt u uw antwoord toelichten?</text:p>
      <text:p text:style-name="ifm_p_mt.3.76mm_ifm">Vraag 14</text:p>
      <text:p text:style-name="ifm_p_ifm">Bent u voornemens om het mogelijk schenden van regels door de Belastingdienst te laten onderzoeken? Zo nee, waarom niet?</text:p>
      <text:p text:style-name="ifm_p_mt.3.76mm_ifm">Vraag 15</text:p>
      <text:p text:style-name="ifm_p_ifm">Vindt u het gezien bovenstaande nog altijd een goed idee dat grote bedrijven om tafel kunnen gaan met de Belastingdienst om te onderhandelen over de fiscale beoordeling van hun activiteiten?</text:p>
      <text:p text:style-name="ifm_p_mt.3.76mm_ifm">Vraag 16</text:p>
      <text:p text:style-name="ifm_p_ifm">In hoeverre is de werkwijze van de Belastingdienst in relatie tot Uber in de afgelopen jaren veranderd?</text:p>
      <text:p text:style-name="ifm_p_mt.3.76mm_ifm">Vraag 17</text:p>
      <text:p text:style-name="ifm_p_ifm">Kunt u uitsluiten dat in de toekomst de Nederlandse Belastingdienst vertrouwelijke informatie lekt aan multinationals of de internationale bestrijding van belastingontduiking op de een of andere manier tegen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elastingdienst de regels schond om Uber te helpen</dc:title>
    <meta:user-defined meta:name="OVERHEIDop.ParlID/DC.identifier">kv-tk-2022Z150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8</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Het bericht dat de Belastingdienst de regels schond om Uber te helpen</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