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325</text:p>
      <text:p text:style-name="ifm_p_font.roman_mt.3.76mm_ifm">Vragen van het lid <text:span text:style-name="ifm_span_font.bold_ifm">Van Haga</text:span> (Groep Van Haga) aan de Minister van Volksgezondheid, Welzijn en Sport over <text:span text:style-name="ifm_span_font.italic_ifm">de effectiviteit van coronavaccins</text:span> (ingezonden 6 juli 2022).</text:p>
      <text:p text:style-name="ifm_p_mt.3.76mm_ifm">Vraag 1</text:p>
      <text:p text:style-name="ifm_p_ifm">Hebt u kennisgenomen van het bericht «Eerste prikken tegen corona beschermen nauwelijks meer»?<text:note text:id="ID-2022Z14325-d37e52" text:note-class="footnote"><text:note-citation text:label="1 ">1</text:note-citation><text:note-body><text:p text:style-name="ifm_p_font.normal_size.6.93pt_mt..5mm_indent.-0.1161in_mleft.0.1161in_ifm">RTL Nieuws, 5 juli 2022, «RIVM: eerste prikken tegen corona beschermen nauwelijks meer» (https://www.rtlnieuws.nl/nieuws/nederland/artikel/5319306/rivm-eerste-prikken-corona-coronavirus-vaccineffectiviteit-virus).</text:p></text:note-body></text:note></text:p>
      <text:p text:style-name="ifm_p_mt.3.76mm_ifm">Vraag 2</text:p>
      <text:p text:style-name="ifm_p_ifm">Kunt u uitleggen waarom de vaccineffectiviteit van de eerste twee prikken vrijwel geheel is afgenomen? Kunt u een uitgebreide uitleg geven?</text:p>
      <text:p text:style-name="ifm_p_mt.3.76mm_ifm">Vraag 3</text:p>
      <text:p text:style-name="ifm_p_ifm">Heeft de afgenomen vaccineffectiviteit te maken met het feit dat het coronavirus een muterend virus is en vaccineren tegen een respiratoir, muterend virus eigenlijk zinloos is omdat je het niet kunt elimineren?</text:p>
      <text:p text:style-name="ifm_p_mt.3.76mm_ifm">Vraag 4</text:p>
      <text:p text:style-name="ifm_p_ifm">Bent u het, achteraf bezien, eens met de vele medici en wetenschappers die al vanaf het begin van de coronacrisis aangaven dat vaccineren dit virus niet zal doen verdwijnen? Zo nee, waarom niet? Kunt u een uitgebreide uitleg geven?</text:p>
      <text:p text:style-name="ifm_p_mt.3.76mm_ifm">Vraag 5</text:p>
      <text:p text:style-name="ifm_p_ifm">Betekent dit dat u de bevolking jaarlijks, of misschien zelf meerdere keren per jaar, gaat oproepen om een coronavaccin te nemen? Zo ja, waarom?</text:p>
      <text:p text:style-name="ifm_p_mt.3.76mm_ifm">Vraag 6</text:p>
      <text:p text:style-name="ifm_p_ifm">Wat voor consequenties heeft dit voor het leven van mensen die ervoor kiezen geen vaccin te nemen? Worden zij meerdere keren per jaar geweerd uit het openbare leven?</text:p>
      <text:p text:style-name="ifm_p_mt.3.76mm_ifm">Vraag 7</text:p>
      <text:p text:style-name="ifm_p_ifm">Betekent dit daarnaast dat gevaccineerde mensen zich vrij door de openbare ruimte mogen bewegen, terwijl zij, zoals wij inmiddels weten, het virus wel kunnen verspreiden en daarmee dus zorgen voor een grotere en snellere verspreiding dan ongevaccineerden?</text:p>
      <text:p text:style-name="ifm_p_mt.3.76mm_ifm">Vraag 8</text:p>
      <text:p text:style-name="ifm_p_ifm">Weet u wat de potentiële gevolgen en bijwerkingen zijn van mensen jaarlijks vaccineren met een nieuw, experimenteel vaccin? Zo ja, wat zijn deze? Zo nee, vindt u het dan niet verstandig te wachten met op structurele schaal vaccineren tot de potentiële bijwerkingen en lange termijn effecten daarvan in kaart gebracht zijn?</text:p>
      <text:p text:style-name="ifm_p_mt.3.76mm_ifm">Vraag 9</text:p>
      <text:p text:style-name="ifm_p_ifm">Gaat u gelijklopend aan het herhaaldelijk vaccineren onderzoek doen naar de eventuele medische gevolgen die dat heeft? Zo nee, waarom niet?</text:p>
      <text:p text:style-name="ifm_p_mt.3.76mm_ifm">Vraag 10</text:p>
      <text:p text:style-name="ifm_p_ifm">Betekent de zeer beperkte effectiviteit van de vaccins ook dat we nu jaarlijks beperkende maatregelen kunnen verwachten, zoals bijvoorbeeld schoolsluitingen en mondkapjesverplichtingen, aangezien het virus zich zal blijven verspreiden?</text:p>
      <text:p text:style-name="ifm_p_mt.3.76mm_ifm">Vraag 11</text:p>
      <text:p text:style-name="ifm_p_ifm">Betekent dit dat ook kinderen jaarlijks zullen worden opgeroepen voor een inenting tegen COVID-19? Zo ja, weet u wat hiervan de eventuele medische gevolgen en/of bijwerkingen zijn?</text:p>
      <text:p text:style-name="ifm_p_mt.3.76mm_ifm">Vraag 12</text:p>
      <text:p text:style-name="ifm_p_ifm">Bent u zich ervan bewust dat de steeds verder oplopende gevallen van vaccinatieschade, bijvoorbeeld veroorzaakt door myocarditis en pericarditis, zich veelal voordoen na het ontvangen van herhaalprikken/boosters? Zo ja, vindt u het dan verstandig om mensen herhaaldelijk te blijven vaccineren?</text:p>
      <text:p text:style-name="ifm_p_mt.3.76mm_ifm">Vraag 13</text:p>
      <text:p text:style-name="ifm_p_ifm">Betekent dit dat niemand ooit «volledig gevaccineerd» zal zijn tegen COVID-19, aangezien de vaccins maar zeer beperkte tijd effect hebben?</text:p>
      <text:p text:style-name="ifm_p_mt.3.76mm_ifm">Vraag 14</text:p>
      <text:p text:style-name="ifm_p_ifm">Weet u ook hoeveel effectiviteit de vaccins hebben na elf maanden, tien maanden, negen maanden, etc., aangezien het belangrijk is te weten hoe snel en hoeveel de vaccin effectiviteit precies afneemt in welk tijdsbestek? Zo nee, waarom weet u dat niet en kunt u daar onderzoek naar doen?</text:p>
      <text:p text:style-name="ifm_p_mt.3.76mm_ifm">Vraag 15</text:p>
      <text:p text:style-name="ifm_p_ifm">Kunt u reflecteren op het feit dat vaccinatie volgens het kabinet «de enige uitweg» uit de coronacrisis was, terwijl dat nu geheel niet zo blijkt te zijn?</text:p>
      <text:p text:style-name="ifm_p_mt.3.76mm_ifm">Vraag 16</text:p>
      <text:p text:style-name="ifm_p_ifm">Kunt u reflecteren op de manier waarop gecommuniceerd is naar de burgers aangaande de coronavaccins? Deelt u de mening dat het kabinet de burger misleidende informatie heeft gegeven over de werking van de vaccins en hen daarmee op oneigenlijke gronden heeft bewogen zich te laten vaccineren?</text:p>
      <text:p text:style-name="ifm_p_mt.3.76mm_ifm">Vraag 17</text:p>
      <text:p text:style-name="ifm_p_ifm">Wat vindt u van de manier waarop is omgegaan met mensen die ervoor kozen zich niet te laten vaccineren? Staat u nog steeds achter de framing van de «pandemie van de ongevaccineerden» en de stigmatisering en maatschappelijke polarisatie die dat heeft opgeleverd? Zo ja, waarom? Kunt u een gedetailleerde verklaring geven?</text:p>
      <text:p text:style-name="ifm_p_mt.3.76mm_ifm">Vraag 18</text:p>
      <text:p text:style-name="ifm_p_ifm">Deelt u de mening dat het effectiever is op de zorgcapaciteit in Nederland structureel op te schalen, in plaats van te blijven prikken met een vaccin waarvan de effectiviteit snel afneemt?</text:p>
      <text:p text:style-name="ifm_p_mt.3.76mm_ifm">Vraag 19</text:p>
      <text:p text:style-name="ifm_p_ifm">Wat gaat de aanhoudende vaccinatiestrategie Nederland kosten en waar gaat het geld daarvoor vandaan gehaald worden?</text:p>
      <text:p text:style-name="ifm_p_mt.3.76mm_ifm">Vraag 20</text:p>
      <text:p text:style-name="ifm_p_ifm">Deelt u de mening dat het beter zou zijn om in te zetten op preventie en eventueel vroegtijdige medicatie, dan op vaccin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van coronavaccins</dc:title>
    <meta:user-defined meta:name="OVERHEIDop.ParlID/DC.identifier">kv-tk-2022Z14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6</meta:user-defined>
    <meta:user-defined meta:name="OVERHEIDop.KamervraagTypen/DC.type">Schriftelijke vragen</meta:user-defined>
    <meta:user-defined meta:name="OVERHEIDop.vraagnummer">2022Z1432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6</meta:user-defined>
    <meta:user-defined meta:name="DC.title">De effectiviteit van coronavaccins</meta:user-defined>
    <meta:user-defined meta:name="DCTERMS.W3CDTF/DCTERMS.available">2022-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