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05</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en de Staatssecretaris voor Infrastructuur en Waterstaat over <text:span text:style-name="ifm_span_font.italic_ifm">fijnstof en stankoverlast</text:span> (ingezonden 11 mei 2022).</text:p>
      <text:p text:style-name="ifm_p_mt.3.76mm_ifm">Vraag 1</text:p>
      <text:p text:style-name="ifm_p_ifm">Bent u bekend met het bericht «Stankoverlast in Nederland: dit is wat Zembla erover ontdekte»?<text:note text:id="ID-2022Z09105-d37e52" text:note-class="footnote"><text:note-citation text:label="1 ">1</text:note-citation><text:note-body><text:p text:style-name="ifm_p_font.normal_size.6.93pt_mt..5mm_indent.-0.1161in_mleft.0.1161in_ifm">Website BNNVARA, 5 mei 2022, «Stankoverlast in Nederland: dit is wat Zembla erover ontdekte» (https://www.bnnvara.nl/zembla/artikelen/stankoverlast-in-nederland-dit-is-wat-zembla-erover-ontdekte)</text:p></text:note-body></text:note></text:p>
      <text:p text:style-name="ifm_p_mt.3.76mm_ifm">Vraag 2</text:p>
      <text:p text:style-name="ifm_p_ifm">Kunt u uitgebreid reflecteren op de bevindingen?</text:p>
      <text:p text:style-name="ifm_p_mt.3.76mm_ifm">Vraag 3</text:p>
      <text:p text:style-name="ifm_p_ifm">Vindt u het acceptabel dat omwonenden gezondheidsklachten ervaren vanwege fijnstof en stankoverlast door veehouderijen?</text:p>
      <text:p text:style-name="ifm_p_mt.3.76mm_ifm">Vraag 4</text:p>
      <text:p text:style-name="ifm_p_ifm">Bent u het ermee eens dat fijnstof en stankoverlast als permanente factor meegewogen dient te worden in de gebiedsgerichte aanpakken? Kunt u uw antwoord toelichten?</text:p>
      <text:p text:style-name="ifm_p_mt.3.76mm_ifm">Vraag 5</text:p>
      <text:p text:style-name="ifm_p_ifm">Bent u het ermee eens dat er doelen in de gebiedsgerichte aanpak moeten worden vastgesteld voor het verminderen van stankoverlast? Hoe wordt overlast voor mensen (buren) meegenomen in de gebiedsgerichte aanpak? Kunt u uw antwoord toelichten?</text:p>
      <text:p text:style-name="ifm_p_mt.3.76mm_ifm">Vraag 6</text:p>
      <text:p text:style-name="ifm_p_ifm">Deelt u de mening van de door Zembla opgevoerde experts, dat de regelgeving rond geurhinder en stallen vooral een papieren werkelijkheid is? Hebben ze gelijk in hun kritiek op het gebrek aan handhaving, ontbreken van regelingen rond piekbelasting of de cumulatieve overlast?</text:p>
      <text:p text:style-name="ifm_p_mt.3.76mm_ifm">Vraag 7</text:p>
      <text:p text:style-name="ifm_p_ifm">Waarom wordt geurhinder niet vergund en gehandhaafd op basis van absolute waarden, maar op basis van de eerder vergunde aantallen dieren van individuele bedrijven? Hoe kan op die manier een maximaal aanvaardbare geurhinder in heel Nederland worden bereikt? Hoe regelen andere landen dit?</text:p>
      <text:p text:style-name="ifm_p_mt.3.76mm_ifm">Vraag 8</text:p>
      <text:p text:style-name="ifm_p_ifm">Zijn u (andere) voorbeelden bekend waarbij gemeenten vergunningen verlenen aan veehouders terwijl de overlast te groot is? Is het ook in andere gemeenten gebruikelijk om vergunningen te verlenen in de verwachting dat burgers toch niet naar de rechter stappen?</text:p>
      <text:p text:style-name="ifm_p_mt.3.76mm_ifm">Vraag 9</text:p>
      <text:p text:style-name="ifm_p_ifm">Kunt u ingaan op het onderzoek van Zembla dat er alleen al in Brabant bij 1742 stallen vergunningen op basis van combiluchtwassers zijn verleend, die niet of onvoldoende werken? Als deze niet of onvoldoende werken voor geurhinder, hoe is het effect op fijnstof en ammoniak?</text:p>
      <text:p text:style-name="ifm_p_mt.3.76mm_ifm">Vraag 10</text:p>
      <text:p text:style-name="ifm_p_ifm">Hoeveel ammoniakuitstoot wordt op papier (volgens vergunning en subsidiebeschikkingen) vermeden door combiluchtwassers en wat is volgens wetenschappelijke inzichten het praktische effect?</text:p>
      <text:p text:style-name="ifm_p_mt.3.76mm_ifm">Vraag 11</text:p>
      <text:p text:style-name="ifm_p_ifm">Kan subsidie worden teruggevorderd als geconstateerd wordt dat combiwassers en andere maatregelen niet of onvoldoende werken of in de praktijk niet gebruikt worden? Kunnen dan vergunningen, verleend op basis van de verwachting van een effectieve filtering, worden ingetrokken? Kunnen alsnog aanvullende eisen worden gesteld?</text:p>
      <text:p text:style-name="ifm_p_mt.3.76mm_ifm">Vraag 12</text:p>
      <text:p text:style-name="ifm_p_ifm">Kunnen gemeenten en provincies door het Rijk worden aangesproken op het onterecht verlenen van vergunningen?</text:p>
      <text:p text:style-name="ifm_p_mt.3.76mm_ifm">Vraag 13</text:p>
      <text:p text:style-name="ifm_p_ifm">Is het bedrijf in Deurne dat wel in de eerste maar niet in de tweede versie van de ammoniak top-100 stond, een bedrijf dat vanwege een combiluchtwasser een lagere berekende emissie had? Hoeveel van de bedrijven die gezakt zijn in de tweede ranking, hebben dit te danken aan combi-luchtwassers?</text:p>
      <text:p text:style-name="ifm_p_mt.3.76mm_ifm">Vraag 14</text:p>
      <text:p text:style-name="ifm_p_ifm">Kunt u d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jnstof en stankoverlast</dc:title>
    <meta:user-defined meta:name="OVERHEIDop.ParlID/DC.identifier">kv-tk-2022Z091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05</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Fijnstof en stankoverlast</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Geluid</meta:user-defined>
    <meta:user-defined meta:name="OVERHEID.TaxonomieBeleidsagenda/OVERHEID.category">Landbouw | Dieren</meta:user-defined>
    <meta:user-defined meta:name="OVERHEIDop.versieInformatie"/>
  </office:meta>
</office:document-meta>
</file>