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66</text:p>
      <text:p text:style-name="ifm_p_font.roman_mt.3.76mm_ifm">Vragen van het lid <text:span text:style-name="ifm_span_font.bold_ifm">Van den Berg</text:span> (CDA) aan de Minister van Volksgezondheid, Welzijn en Sport over <text:span text:style-name="ifm_span_font.italic_ifm">ziekenhuizen die zich klemgezet voelen door softwarebouwer Chipsoft</text:span> (ingezonden 9 mei 2022).</text:p>
      <text:p text:style-name="ifm_p_mt.3.76mm_ifm">Vraag 1</text:p>
      <text:p text:style-name="ifm_p_ifm">Heeft u kennisgenomen van het artikel «Ziekenhuizen voelen zich klemgezet door softwarebouwer»?<text:note text:id="ID-2022Z08866-d37e47" text:note-class="footnote"><text:note-citation text:label="1 ">1</text:note-citation><text:note-body><text:p text:style-name="ifm_p_font.normal_size.6.93pt_mt..5mm_indent.-0.1161in_mleft.0.1161in_ifm">NRC, 4 mei 2022, «Ziekenhuizen voelen zich klemgezet door softwarebouwer» (Ziekenhuizen voelen zich klemgezet door softwarebouwer – NRC)</text:p></text:note-body></text:note></text:p>
      <text:p text:style-name="ifm_p_mt.3.76mm_ifm">Vraag 2</text:p>
      <text:p text:style-name="ifm_p_ifm">Deelt u de mening dat het ongezond is dat één bedrijf de markt van software voor ziekenhuizen op deze wijze domineert?</text:p>
      <text:p text:style-name="ifm_p_mt.3.76mm_ifm">Vraag 3</text:p>
      <text:p text:style-name="ifm_p_ifm">Kunt u een overzicht geven van de bedragen die ziekenhuizen per jaar kwijt zijn aan softwareleveranciers, als het gaat om de aanschafkosten van nieuwe softwaresystemen én de jaarlijks terugkerende licentiekosten? Kan dit overzicht per ziekenhuis uitgesplitst worden, waarbij ook wordt vermeld met welke softwareleverancier betreffend ziekenhuis een contract heeft? Als dit overzicht per ziekenhuis niet mogelijk is, kunt u dan een inschatting geven van de totale kosten voor softwaresystemen in de ziekenhuiszorg in Nederland?</text:p>
      <text:p text:style-name="ifm_p_mt.3.76mm_ifm">Vraag 4</text:p>
      <text:p text:style-name="ifm_p_ifm">Deelt u de mening dat softwareleveranciers voor ziekenhuizen geen tientallen procenten winstmarge zouden moeten maken, aangezien zij hun winst verdienen uit collectieve middelen? Zo ja, bent u bereid een maximale winstmarge wettelijk vast te leggen, zoals bijvoorbeeld mogelijk gemaakt zou worden met het voorgestelde amendement bij de Wet elektronische gegevensuitwisseling zorg (Wegiz) van het lid Van den Berg over een vergunningplicht voor systemen voor gegevensuitwisseling van ziekenhuizen? Zo nee, waarom niet?<text:note text:id="ID-2022Z08866-d37e69" text:note-class="footnote"><text:note-citation text:label="2 ">2</text:note-citation><text:note-body><text:p text:style-name="ifm_p_font.normal_size.6.93pt_mt..5mm_indent.-0.1161in_mleft.0.1161in_ifm">Kamerstuk 35 824, nr. 18</text:p></text:note-body></text:note></text:p>
      <text:p text:style-name="ifm_p_mt.3.76mm_ifm">Vraag 5</text:p>
      <text:p text:style-name="ifm_p_ifm">Deelt u de mening dat de drempel voor ziekenhuizen om van softwareleverancier te wisselen zo laag mogelijk zou moeten zijn? Zo nee, waarom niet? Zo ja, bent u bereid wettelijk vast te leggen dat in contracten moet worden vastgelegd dat extractie van gegevens/dataportabiliteit gratis moet zijn, zoals wordt voorgesteld in het amendement bij de Wet elektronische gegevensuitwisseling zorg (Wegiz) van het lid Van den Berg over basiseisen voor inwisselbaarheid van informatietechnologieproducten of -diensten?<text:note text:id="ID-2022Z08866-d37e82" text:note-class="footnote"><text:note-citation text:label="3 ">3</text:note-citation><text:note-body><text:p text:style-name="ifm_p_font.normal_size.6.93pt_mt..5mm_indent.-0.1161in_mleft.0.1161in_ifm">Kamerstuk 35 824, nr. 13</text:p></text:note-body></text:note></text:p>
      <text:p text:style-name="ifm_p_mt.3.76mm_ifm">Vraag 6</text:p>
      <text:p text:style-name="ifm_p_ifm">Op welke wijze denkt u de problemen op de markt van ziekenhuissoftware de komende tijd aan te kunnen pakken? Op welke wijze neemt u hierbij de oplossingsrichtingen mee die de Autoriteit Consument &amp; Markt (ACM) eind 2021 heeft voorgesteld, te weten: toepassing van de mededingingsregels (1), samenwerking ziekenhuizen ter versterking van onderhandelingspositie (2) en samenwerking ICT-leveranciers ter bevordering van interoperabiliteit (3)?<text:note text:id="ID-2022Z08866-d37e94" text:note-class="footnote"><text:note-citation text:label="4 ">4</text:note-citation><text:note-body><text:p text:style-name="ifm_p_font.normal_size.6.93pt_mt..5mm_indent.-0.1161in_mleft.0.1161in_ifm">Autoriteit Consument &amp; Markt, 20 december 2021, «ZIS/EPD-systemen: marktproblemen en oplossingsrichtingen, een tussenstand» (ZIS/EPD-systemen: Marktproblemen en oplossingsrichtingen, een tussenstand | ACM.nl)</text:p></text:note-body></text:note></text:p>
      <text:p text:style-name="ifm_p_mt.3.76mm_ifm">Vraag 7</text:p>
      <text:p text:style-name="ifm_p_ifm">Op welke wijze zou volgens u de Nederlandse softwaremarkt aantrekkelijker gemaakt kunnen worden voor nieuwe leveranciers? Ziet u daarin een rol voor de overheid?</text:p>
      <text:p text:style-name="ifm_p_mt.3.76mm_ifm">Vraag 8</text:p>
      <text:p text:style-name="ifm_p_ifm">Klopt het dat het softwarebedrijf Chipsoft – ondanks dat er ongeveer zevenhonderd mensen werken – geen ondernemingsraad of ander medezeggenschapsorgaan heeft? Klopt het tevens dat Chipsoft geen raad van commissarissen heeft? Zo ja, overtreedt dit bedrijf daarmee volgens u de wet? Op welke wijze behoort hierop toegezien te worden en op welke wijze behoort hierop ingegrepen te worden?</text:p>
      <text:p text:style-name="ifm_p_mt.3.76mm_ifm">Vraag 9</text:p>
      <text:p text:style-name="ifm_p_ifm">Kunt u deze vragen beantwoorden voor de behandeling van het wetsvoorstel Wet elektronische gegevensuitwisseling in de zorg (Wegi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iekenhuizen die zich klemgezet voelen door softwarebouwer Chipsoft</dc:title>
    <meta:user-defined meta:name="OVERHEIDop.ParlID/DC.identifier">kv-tk-2022Z08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9</meta:user-defined>
    <meta:user-defined meta:name="OVERHEIDop.KamervraagTypen/DC.type">Schriftelijke vragen</meta:user-defined>
    <meta:user-defined meta:name="OVERHEIDop.vraagnummer">2022Z08866</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9</meta:user-defined>
    <meta:user-defined meta:name="DC.title">Ziekenhuizen die zich klemgezet voelen door softwarebouwer Chipsoft</meta:user-defined>
    <meta:user-defined meta:name="DCTERMS.W3CDTF/DCTERMS.available">2022-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