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86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8633</text:p>
      <text:p text:style-name="ifm_p_font.roman_mt.3.76mm_ifm">Vragen van het lid <text:span text:style-name="ifm_span_font.bold_ifm">Inge van Dijk</text:span> (CDA) aan de Minister en de Staatssecretaris van Financiën over <text:span text:style-name="ifm_span_font.italic_ifm">het bericht «Recordboete voor Belastingdienst vanwege zwarte lijst»</text:span> (ingezonden 3 mei 2022).</text:p>
      <text:p text:style-name="ifm_p_mt.3.76mm_ifm">Vraag 1</text:p>
      <text:p text:style-name="ifm_p_ifm">Bent u bekend met het bericht «Recordboete voor Belastingdienst vanwege zwarte lijst»?<text:note text:id="ID-2022Z08633-d37e52" text:note-class="footnote"><text:note-citation text:label="1 ">1</text:note-citation><text:note-body><text:p text:style-name="ifm_p_font.normal_size.6.93pt_mt..5mm_indent.-0.1161in_mleft.0.1161in_ifm">NOS, 12 april 2022 (https://nos.nl/artikel/2424861-recordboete-voor-belastingdienst-vanwege-zwarte-lijst)</text:p></text:note-body></text:note></text:p>
      <text:p text:style-name="ifm_p_mt.3.76mm_ifm">Vraag 2</text:p>
      <text:p text:style-name="ifm_p_ifm">Klopt het dat de boete die de Autoriteit Persoonsgegevens (AP) heeft opgelegd aan de Belastingdienst wordt betaald vanuit de begroting van het Ministerie van Financiën?</text:p>
      <text:p text:style-name="ifm_p_mt.3.76mm_ifm">Vraag 3</text:p>
      <text:p text:style-name="ifm_p_ifm">Klopt het dat de boete die de Autoriteit Persoonsgegevens heeft opgelegd aan de Belastingdienst in eerste instantie wordt geïnd via het Centraal Justitieel Incassobureau (CJIB), vervolgens wordt uitbetaald aan de Autoriteit Persoonsgegevens en uiteindelijk weer terugvloeit naar de algemene middelen van de rijksoverheid? En zo niet, kunt u toelichten hoe de inning van de boete verloopt?</text:p>
      <text:p text:style-name="ifm_p_mt.3.76mm_ifm">Vraag 4</text:p>
      <text:p text:style-name="ifm_p_ifm">Welke bevoegdheden hebt u met betrekking tot de besteding van het bedrag van een bestuurlijke boete die is opgelegd aan de rijksoverheid?</text:p>
      <text:p text:style-name="ifm_p_mt.3.76mm_ifm">Vraag 5</text:p>
      <text:p text:style-name="ifm_p_ifm">In hoeverre bent u bevoegd om het bedrag van de boete van de AP te oormerken voor een bepaald doel?</text:p>
      <text:p text:style-name="ifm_p_mt.3.76mm_ifm">Vraag 6</text:p>
      <text:p text:style-name="ifm_p_ifm">Ondersteunt u de gedachte dat het besteden van het bedrag van de boete aan maatregelen die erop gericht zijn om de schendingen van rechten van burgers die de AP heeft vastgesteld in de toekomst te voorkomen, kan bijdragen aan het herstel van het vertrouwen van burgers in de overheid?</text:p>
      <text:p text:style-name="ifm_p_mt.3.76mm_ifm">Vraag 7</text:p>
      <text:p text:style-name="ifm_p_ifm">Bent u bereid om het bedrag van de boete van de AP te oormerken voor het op lange termijn versterken van de praktische rechtsbescherming van belastingplichtigen of het bieden van onafhankelijke fiscale rechtshulp aan belastingplichtigen zoals ook is vastgelegd in het coalitieakkoord? Zo ja, kunt u toelichten hoe u dit gaat do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Recordboete voor Belastingdienst vanwege zwarte lijst’.</dc:title>
    <meta:user-defined meta:name="OVERHEIDop.ParlID/DC.identifier">kv-tk-2022Z0863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03</meta:user-defined>
    <meta:user-defined meta:name="OVERHEIDop.KamervraagTypen/DC.type">Schriftelijke vragen</meta:user-defined>
    <meta:user-defined meta:name="OVERHEIDop.vraagnummer">2022Z08633</meta:user-defined>
    <meta:user-defined meta:name="OVERHEIDop.indiener">I. (Inge)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03</meta:user-defined>
    <meta:user-defined meta:name="DC.title">Het bericht ‘Recordboete voor Belastingdienst vanwege zwarte lijst’.</meta:user-defined>
    <meta:user-defined meta:name="DCTERMS.W3CDTF/DCTERMS.available">2022-05-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