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0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050</text:p>
      <text:p text:style-name="ifm_p_font.roman_mt.3.76mm_ifm">Vragen van de leden <text:span text:style-name="ifm_span_font.bold_ifm">Erkens</text:span> en <text:span text:style-name="ifm_span_font.bold_ifm">Van der Woude</text:span> (beiden VVD) aan de Ministers voor Klimaat en Energie en van Onderwijs, Cultuur en Wetenschap over <text:span text:style-name="ifm_span_font.italic_ifm">het artikel «Interesse in kerncentrales groeit, maar: waar zijn de nucleair specialisten?»</text:span> (ingezonden 30 maart 2022).</text:p>
      <text:p text:style-name="ifm_p_mt.3.76mm_ifm">Vraag 1</text:p>
      <text:p text:style-name="ifm_p_ifm">Bent u bekend met het artikel «Interesse in kerncentrales groeit, maar: waar zijn de nucleair specialisten»?<text:note text:id="n1" text:note-class="footnote"><text:note-citation text:label="1 ">1</text:note-citation><text:note-body><text:p text:style-name="ifm_p_font.normal_size.6.93pt_mt..5mm_indent.-0.1161in_mleft.0.1161in_ifm">Telegraaf, 28 maart 2022, «Interesse in kerncentrales groeit, maar: waar zijn de nucleair specialisten?» www.telegraaf.nl/nieuws/1420909304/interesse-in-kerncentrales-groeit-maar-waar-zijn-de-nucleair-specialisten</text:p></text:note-body></text:note></text:p>
      <text:p text:style-name="ifm_p_mt.3.76mm_ifm">Vraag 2</text:p>
      <text:p text:style-name="ifm_p_ifm">Wat is uw inschatting van het tekort aan mensen bij de overheid, toezichthouder, universiteiten en andere relevante organisaties voor de bouw van twee kerncentrales? Kunt u dat per organisatie uitsplitsen?</text:p>
      <text:p text:style-name="ifm_p_mt.3.76mm_ifm">Vraag 3</text:p>
      <text:p text:style-name="ifm_p_ifm">Gelden de tekorten zoals hiervoor benoemd ook als er meer dan twee kerncentrales gebouwd zouden worden? Om hoeveel extra Full-time equivalent (fte) zou het gaan bij meer dan twee kerncentrales?</text:p>
      <text:p text:style-name="ifm_p_mt.3.76mm_ifm">Vraag 4</text:p>
      <text:p text:style-name="ifm_p_ifm">Welke stappen neemt u dit jaar om een begin te maken met het inlopen van dit tekort?</text:p>
      <text:p text:style-name="ifm_p_mt.3.76mm_ifm">Vraag 5</text:p>
      <text:p text:style-name="ifm_p_ifm">Hoe snel verwacht u dat de benodigde kennis bij alle relevante instellingen op peil is?</text:p>
      <text:p text:style-name="ifm_p_mt.3.76mm_ifm">Vraag 6</text:p>
      <text:p text:style-name="ifm_p_ifm">Hoe bent u van plan invulling te geven aan het begrotingsamendement van Erkens en Dassen, waarbij vijf miljoen euro wordt uitgetrokken voor het versterken van de kennisinfrastructuur op de korte termijn? Op welke termijn kunt u de Kamer hierover informeren?</text:p>
      <text:p text:style-name="ifm_p_mt.3.76mm_ifm">Vraag 7</text:p>
      <text:p text:style-name="ifm_p_ifm">Welke structurele uitgaven verwacht u om de kennisinfrastructuur voor de lange termijn te versterken en borgen?</text:p>
      <text:p text:style-name="ifm_p_mt.3.76mm_ifm">Vraag 8</text:p>
      <text:p text:style-name="ifm_p_ifm">Bent u bereid met kennisinstellingen in gesprek te gaan over de opleiding van voldoende nucleaire specialisten? Zo ja, op welke termijn verwacht u dit te doen?</text:p>
      <text:p text:style-name="ifm_p_mt.3.76mm_ifm">Vraag 9</text:p>
      <text:p text:style-name="ifm_p_ifm">Gaat u actief kenniswerkers uit het buitenland, specifiek België en Duitsland, werven? Zo nee, waarom niet?</text:p>
      <text:p text:style-name="ifm_p_mt.3.76mm_ifm">Vraag 10</text:p>
      <text:p text:style-name="ifm_p_ifm">Bent u bereid om kernenergie toegang te geven tot de topsectorregeling energi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Interesse in kerncentrales groeit, maar: waar zijn de nucleair specialisten'</dc:title>
    <meta:user-defined meta:name="OVERHEIDop.ParlID/DC.identifier">kv-tk-2022Z0605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30</meta:user-defined>
    <meta:user-defined meta:name="OVERHEIDop.KamervraagTypen/DC.type">Schriftelijke vragen</meta:user-defined>
    <meta:user-defined meta:name="OVERHEIDop.vraagnummer">2022Z06050</meta:user-defined>
    <meta:user-defined meta:name="OVERHEIDop.indiener">H.H. van der Woude</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30</meta:user-defined>
    <meta:user-defined meta:name="DC.title">Het artikel 'Interesse in kerncentrales groeit, maar: waar zijn de nucleair specialisten'</meta:user-defined>
    <meta:user-defined meta:name="DCTERMS.W3CDTF/DCTERMS.available">2022-03-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