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47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4748</text:p>
      <text:p text:style-name="ifm_p_font.roman_mt.3.76mm_ifm">Vragen van het lid <text:span text:style-name="ifm_span_font.bold_ifm">Van Nispen</text:span> (SP) aan de Minister voor Langdurige Zorg en Sport over <text:span text:style-name="ifm_span_font.italic_ifm">het ontbreken van een nationaal zwemdiploma en garanties voor veiligheid en kwaliteit van het zwemonderwijs</text:span> (ingezonden 14 maart 2022).</text:p>
      <text:p text:style-name="ifm_p_mt.3.76mm_ifm">Vraag 1</text:p>
      <text:p text:style-name="ifm_p_ifm">Wat is uw reactie op de bevindingen van Radar «Zwemonderwijs in Nederland onder de maat»? Deelt u de mening dat het een slechte zaak is dat heel veel ouders niet weten dat er geen regels zijn voor de eisen en uitgiftes van zwemdiploma’s? Kunt u uw antwoord toelichten?<text:note text:id="ID-2022Z04748-d37e52" text:note-class="footnote"><text:note-citation text:label="1 ">1</text:note-citation><text:note-body><text:p text:style-name="ifm_p_font.normal_size.6.93pt_mt..5mm_indent.-0.1161in_mleft.0.1161in_ifm">Radar, 14 maart 2022, «Zwemonderwijs Nederland onder de maat» (Zwemonderwijs Nederland onder de maat – Radar – het consumentenprogramma van AVROTROS)</text:p></text:note-body></text:note></text:p>
      <text:p text:style-name="ifm_p_mt.3.76mm_ifm">Vraag 2</text:p>
      <text:p text:style-name="ifm_p_ifm">Begrijpt u de grote zorgen van ouders over de kwaliteit van de zwemlessen en de zwemvaardigheid van hun kinderen?</text:p>
      <text:p text:style-name="ifm_p_mt.3.76mm_ifm">Vraag 3</text:p>
      <text:p text:style-name="ifm_p_ifm">Vindt u het verantwoord dat er geen regels zijn voor het uitgeven van zwemdiploma’s, iedereen dus zelf de eisen mag bedenken en diploma’s mag printen, dat zwemonderwijzers zelf niet gediplomeerd hoeven te zijn om zwemles te geven en kinderen die nog niet goed genoeg kunnen zwemmen toch een diploma uitgereikt kunnen krijgen?</text:p>
      <text:p text:style-name="ifm_p_mt.3.76mm_ifm">Vraag 4</text:p>
      <text:p text:style-name="ifm_p_ifm">Deelt u de mening dat ouders er op moeten kunnen vertrouwen dat zwemlessen veilig zijn en kwalitatief goed zijn, en het zwemonderwijs er in ieder geval toe leidt dat kinderen zich goed kunnen redden in het water, zeker als er een diploma is afgegeven (bij welke aanbieder dan ook)?</text:p>
      <text:p text:style-name="ifm_p_mt.3.76mm_ifm">Vraag 5</text:p>
      <text:p text:style-name="ifm_p_ifm">Wat is uw visie op het zwemonderwijs in Nederland en welke stappen gaat u op dit dossier zetten in deze kabinetsperiode? Kunt u uw antwoord toelichten?</text:p>
      <text:p text:style-name="ifm_p_mt.3.76mm_ifm">Vraag 6</text:p>
      <text:p text:style-name="ifm_p_ifm">Naar welke mogelijkheden kijkt u samen met de Nationale Raad Zwemveiligheid (NRZ) om de kwaliteit van zwemonderwijs in de toekomst te garanderen, zoals u stelt in uw reactie aan Radar? Kunt u uw antwoord toelichten?<text:note text:id="ID-2022Z04748-d37e91" text:note-class="footnote"><text:note-citation text:label="2 ">2</text:note-citation><text:note-body><text:p text:style-name="ifm_p_font.normal_size.6.93pt_mt..5mm_indent.-0.1161in_mleft.0.1161in_ifm">Radar, 14 maart 2022, «Zwemonderwijs Nederland onder de maat – Reactie Minister van Langdurige Zorg en Sport» (Zwemonderwijs Nederland onder de maat – Reactie Minister van Langdurige Zorg en Sport – Radar – het consumentenprogramma van AVROTROS)</text:p></text:note-body></text:note></text:p>
      <text:p text:style-name="ifm_p_mt.3.76mm_ifm">Vraag 7</text:p>
      <text:p text:style-name="ifm_p_ifm">Onderzoekt u ook de mogelijkheden om wetgeving op te stellen omtrent het zwemonderwijs, zodat kinderen en ouders altijd kunnen vertrouwen op goede zwemlessen? Kunt u uw antwoord toelichten?</text:p>
      <text:p text:style-name="ifm_p_mt.3.76mm_ifm">Vraag 8</text:p>
      <text:p text:style-name="ifm_p_ifm">Bent u bereid om één Nationaal Zwemdiploma in te voeren, waarbij verschillen in methoden van zwemlessen mogelijk blijven maar er wel nadrukkelijk eisen aan zwemlesaanbieders worden gesteld, zodat ouders erop kunnen vertrouwen dat veiligheids- en kwaliteitseisen in het zwemonderwijs zijn gegarandeerd? Zo niet, waarom niet?</text:p>
      <text:p text:style-name="ifm_p_mt.3.76mm_ifm">Vraag 9</text:p>
      <text:p text:style-name="ifm_p_ifm">Bent u bereid om de voorstellen die gedaan zijn in het «Actieplan Zwemvaardigheid en zwemveiligheid in Nederland, hoe het risico op verdrinkingen te verkleinen» over te nemen? Zo niet, welke niet, en waarom niet?<text:note text:id="ID-2022Z04748-d37e117" text:note-class="footnote"><text:note-citation text:label="3 ">3</text:note-citation><text:note-body><text:p text:style-name="ifm_p_font.normal_size.6.93pt_mt..5mm_indent.-0.1161in_mleft.0.1161in_ifm">SP, 19 augustus 2019, «SP wil verdrinkingen tegengaan en presenteert actieplan» (SP wil verdrinkingen tegengaan en presenteert actieplan – SP)</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tbreken van een nationaal zwemdiploma en garanties voor veiligheid en kwaliteit van het zwemonderwijs</dc:title>
    <meta:user-defined meta:name="OVERHEIDop.ParlID/DC.identifier">kv-tk-2022Z0474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4</meta:user-defined>
    <meta:user-defined meta:name="OVERHEIDop.KamervraagTypen/DC.type">Schriftelijke vragen</meta:user-defined>
    <meta:user-defined meta:name="OVERHEIDop.vraagnummer">2022Z04748</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4</meta:user-defined>
    <meta:user-defined meta:name="DC.title">Het ontbreken van een nationaal zwemdiploma en garanties voor veiligheid en kwaliteit van het zwemonderwijs</meta:user-defined>
    <meta:user-defined meta:name="DCTERMS.W3CDTF/DCTERMS.available">2022-03-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nderwijs en wetenschap | Overige vormen van onderwijs</meta:user-defined>
    <meta:user-defined meta:name="OVERHEIDop.versieInformatie"/>
  </office:meta>
</office:document-meta>
</file>