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90</text:p>
      <text:p text:style-name="ifm_p_font.roman_mt.3.76mm_ifm">Vragen van het lid <text:span text:style-name="ifm_span_font.bold_ifm">Inge van Dijk</text:span> (CDA) aan Staatssecretaris van Financiën over <text:span text:style-name="ifm_span_font.italic_ifm">het bericht «Arrest vermogenstaks volgend hoofpijndossier voor fiscus»</text:span> (ingezonden 28 december 2021).</text:p>
      <text:p text:style-name="ifm_p_mt.3.76mm_ifm">Vraag 1</text:p>
      <text:p text:style-name="ifm_p_ifm">Heeft u kennisgenomen van bovenstaand artikel?<text:note text:id="ID-2021Z24290-d37e52" text:note-class="footnote"><text:note-citation text:label="1 ">1</text:note-citation><text:note-body><text:p text:style-name="ifm_p_font.normal_size.6.93pt_mt..5mm_indent.-0.1161in_mleft.0.1161in_ifm">Financieele Dagblad, 27 december 2021, «Arrest vermogenstaks volgend hoofpijndossier voor fiscus»; https://fd.nl/politiek/1425250/vermogenstaks-volgende-hoofdpijndossier-belastingdienst-en-nieuw-kabinet</text:p></text:note-body></text:note></text:p>
      <text:p text:style-name="ifm_p_mt.3.76mm_ifm">Vraag 2</text:p>
      <text:p text:style-name="ifm_p_ifm">Herinnert u zich mijn vragen van 16 augustus 2021 naar aanleiding van de uitspraak van de rechtbank Noord-Nederland dat de belasting op spaartegoeden en beleggingen zoals de fiscus sinds 2017 oplegt strijdig is met het Europees discriminatieverbod, en dat ik u onder meer vroeg of u van mening was dat deze uitspraak wederom aantoont dat nog meer snelheid is geboden om de forfaitaire heffing in box 3 op basis van een veronderstelde vermogensmix die niet overeenstemt met werkelijk behaald rendement aan te pakken?<text:note text:id="ID-2021Z24290-d37e65" text:note-class="footnote"><text:note-citation text:label="2 ">2</text:note-citation><text:note-body><text:p text:style-name="ifm_p_font.normal_size.6.93pt_mt..5mm_indent.-0.1161in_mleft.0.1161in_ifm">Aanhangsel Handelingen, vergaderjaar 2020–2021, nr. 3986</text:p></text:note-body></text:note></text:p>
      <text:p text:style-name="ifm_p_mt.3.76mm_ifm">Vraag 3</text:p>
      <text:p text:style-name="ifm_p_ifm">Kunt u gezien de zeer recente uitspraak van 24 december 2021 van de Hoge Raad nogmaals antwoord geven op de vraag of u van mening bent dat de huidige box 3 heffing nog tot 2025 overeind kan blijven, nu naast bovengenoemde uitspraak ook deze uitspraak er van de Hoge Raad er ligt? Indien ja, zou u dat dan willen onderbouwen?</text:p>
      <text:p text:style-name="ifm_p_mt.3.76mm_ifm">Vraag 4</text:p>
      <text:p text:style-name="ifm_p_ifm">Hoewel systeemtechnische uitdagingen er mede verantwoordelijk voor zijn dat de datum van het invoeren van een heffing op werkelijk rendement nu staat op 2025, zou u kunnen aangeven welke acties wel mogelijk zijn om deze datum naar voren te kunnen halen? Welke processen en systeemaanpassingen kunnen versneld worden, tegen welke kosten, en wat zijn de consequenties voor andere projecten met ICT-gevolgen bij de belastingdienst? En wat zou dan een zo vroeg mogelijke datum zijn om de heffing op werkelijk rendement, of elementen daarvan, eerder uit te voeren?</text:p>
      <text:p text:style-name="ifm_p_mt.3.76mm_ifm">Vraag 5</text:p>
      <text:p text:style-name="ifm_p_ifm">Wanneer kan de kamer een reactie van het kabinet op de uitspraak van de Hoge Raad tegenmoet zien, inclusief hoe om te gaan met de bezwaarschr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rest vermogenstaks volgend hoofpijndossier voor fiscus’</dc:title>
    <meta:user-defined meta:name="OVERHEIDop.ParlID/DC.identifier">kv-tk-2021Z24290</meta:user-defined>
    <meta:user-defined meta:name="DCTERMS.W3CDTF/OVERHEIDop.datumIndiening">2021-12-28</meta:user-defined>
    <meta:user-defined meta:name="OVERHEIDop.KamervraagTypen/DC.type">Schriftelijke vragen</meta:user-defined>
    <meta:user-defined meta:name="OVERHEIDop.vraagnummer">2021Z24290</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8</meta:user-defined>
    <meta:user-defined meta:name="DC.title">Het bericht ‘Arrest vermogenstaks volgend hoofpijndossier voor fiscus’</meta:user-defined>
    <meta:user-defined meta:name="DCTERMS.W3CDTF/DCTERMS.available">2021-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