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55</text:p>
      <text:p text:style-name="ifm_p_font.roman_mt.3.76mm_ifm">Vragen van het lid <text:span text:style-name="ifm_span_font.bold_ifm">Van der Lee</text:span> (GroenLinks) aan de Staatssecretaris van Financiën over <text:span text:style-name="ifm_span_font.italic_ifm">de uitspraak van de Hoge Raad dat de vermogenstaks 2017 en 2018 in strijd zijn met het eigendomsrecht</text:span> (ingezonden 27 december 2021).</text:p>
      <text:p text:style-name="ifm_p_mt.3.76mm_ifm">Vraag 1</text:p>
      <text:p text:style-name="ifm_p_ifm">Kent u het bericht over de de uitspraak van de Hoge Raad dat de vermogensbelasting 2017 en 2018, vanwege de heffing op een fictief rendement, in strijd wordt geacht met het eigendomsrecht?<text:note text:id="ID-2021Z24255-d37e52" text:note-class="footnote"><text:note-citation text:label="1 ">1</text:note-citation><text:note-body><text:p text:style-name="ifm_p_font.normal_size.6.93pt_mt..5mm_indent.-0.1161in_mleft.0.1161in_ifm">FD, 24 december 2021, «Hoge Raad: vermogenstaks 2017 en 2018 in strijd met eigendomsrecht». (https://fd.nl/politiek/1425071/hoge-raad-vermogenstaks-2017-en-2018-in-strijd-met-eigendomsrecht?utm_medium=social&amp;utm_source=app&amp;utm_campaign=earned&amp;utm_content=20211224&amp;utm_term=app-ios)</text:p></text:note-body></text:note></text:p>
      <text:p text:style-name="ifm_p_mt.3.76mm_ifm">Vraag 2</text:p>
      <text:p text:style-name="ifm_p_ifm">Hoe beoordeelt u deze verregaande en principiële uitspraak, welke consequenties zitten er volgens u aan vast en had het eerder overstappen naar heffen op basis van gerealiseerd rendement niet voor de hand gelegen?</text:p>
      <text:p text:style-name="ifm_p_mt.3.76mm_ifm">Vraag 3</text:p>
      <text:p text:style-name="ifm_p_ifm">Betekent dit dat in beginsel alle vermogensbelastingplichtigen een deel van de betaalde vermogensbelasting (over de jaren waarin er een heffing plaats vond over een fictief rendement) kunnen terugvragen, of geldt dat voor een specifiek deel van de belastingplichtigen?</text:p>
      <text:p text:style-name="ifm_p_mt.3.76mm_ifm">Vraag 4</text:p>
      <text:p text:style-name="ifm_p_ifm">Kunt u een inschatting maken van de financiële omvang van mogelijk door de fiscus terug te betalen vermogensbelasting?</text:p>
      <text:p text:style-name="ifm_p_mt.3.76mm_ifm">Vraag 5</text:p>
      <text:p text:style-name="ifm_p_ifm">Welke maatregelen overweegt u nu te nemen om te voorkomen dat dit een al te grote kostenpost wordt danwel een arbeidsintensief en tijdrovend terugavetraject?</text:p>
      <text:p text:style-name="ifm_p_mt.3.76mm_ifm">Vraag 6</text:p>
      <text:p text:style-name="ifm_p_ifm">Bent u bereid, sneller dan gepland, over te stappen op het heffen van vermogensbelasting op basis van reëel rendement in plaats van een fictief rendement?</text:p>
      <text:p text:style-name="ifm_p_mt.3.76mm_ifm">Vraag 7</text:p>
      <text:p text:style-name="ifm_p_ifm">Welke obstakels staan een snellere invoering van deze ook in het coalitieakkoord opgenomen aanpassing, eventueel in de weg, en wat is er per obstakel nodig om dit weg te nemen en/of te verkleinen?</text:p>
      <text:p text:style-name="ifm_p_mt.3.76mm_ifm">Vraag 8</text:p>
      <text:p text:style-name="ifm_p_ifm">Bent u bereid iedere vraag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Hoge Raad dat de vermogenstaks 2017 en 2018 in strijd zijn met het eigendomsrecht</dc:title>
    <meta:user-defined meta:name="OVERHEIDop.ParlID/DC.identifier">kv-tk-2021Z24255</meta:user-defined>
    <meta:user-defined meta:name="DCTERMS.W3CDTF/OVERHEIDop.datumIndiening">2021-12-27</meta:user-defined>
    <meta:user-defined meta:name="OVERHEIDop.KamervraagTypen/DC.type">Schriftelijke vragen</meta:user-defined>
    <meta:user-defined meta:name="OVERHEIDop.vraagnummer">2021Z24255</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7</meta:user-defined>
    <meta:user-defined meta:name="DC.title">De uitspraak van de Hoge Raad dat de vermogenstaks 2017 en 2018 in strijd zijn met het eigendomsrecht</meta:user-defined>
    <meta:user-defined meta:name="DCTERMS.W3CDTF/DCTERMS.available">2021-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