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50</text:p>
      <text:p text:style-name="ifm_p_font.roman_mt.3.76mm_ifm">Vragen van de leden <text:span text:style-name="ifm_span_font.bold_ifm">Bouchallikh</text:span>, <text:span text:style-name="ifm_span_font.bold_ifm">Maatoug</text:span> (beiden GroenLinks) en <text:span text:style-name="ifm_span_font.bold_ifm">Alkaya</text:span> (SP) aan de Minister van Infrastructuur en Waterstaat over <text:span text:style-name="ifm_span_font.italic_ifm">het nieuws dat medewerkers van Schiphol ernstige gezondheidsrisico’s lopen als gevolg van blootstelling aan ultrafijnstof</text:span> (ingezonden 13 december 2021).</text:p>
      <text:p text:style-name="ifm_p_mt.3.76mm_ifm">Vraag 1</text:p>
      <text:p text:style-name="ifm_p_ifm">Bent u bekend met de uitzending «ziek van Schiphol» van Zembla?<text:note text:id="ID-2021Z23250-d37e63" text:note-class="footnote"><text:note-citation text:label="1 ">1</text:note-citation><text:note-body><text:p text:style-name="ifm_p_font.normal_size.6.93pt_mt..5mm_indent.-0.1161in_mleft.0.1161in_ifm">Ziek van Schiphol – Zembla – BNNVARA, 9 december 2021</text:p></text:note-body></text:note></text:p>
      <text:p text:style-name="ifm_p_mt.3.76mm_ifm">Vraag 2</text:p>
      <text:p text:style-name="ifm_p_ifm">Zijn er sinds 2007 meldingen binnengekomen bij de Inspectie SZW over de grote hoeveelheid uitstoot van ultrafijnstof op Nederlande luchthavens en het gevaar daarvan voor platformmedewerkers? Zo ja, hoe zijn deze opgepakt en met welk resultaat?</text:p>
      <text:p text:style-name="ifm_p_mt.3.76mm_ifm">Vraag 3</text:p>
      <text:p text:style-name="ifm_p_ifm">Hoe vaak heeft de Inspectie SZW op Schiphol sinds 2007 gecontroleerd op gezondheidsklachten onder medewerkers als gevolg van uitstoot?</text:p>
      <text:p text:style-name="ifm_p_mt.3.76mm_ifm">Vraag 4</text:p>
      <text:p text:style-name="ifm_p_ifm">Wat is er gedaan ter bescherming van de werknemers toen twee jaar geleden bekend werd dat door het RIVM hoge concentraties ultrafijnstof werden gemeten? Is de Inspectie SZW toen in actie gekomen?</text:p>
      <text:p text:style-name="ifm_p_mt.3.76mm_ifm">Vraag 5</text:p>
      <text:p text:style-name="ifm_p_ifm">Klopt de stelling van de FNV dat de veiligheid van de medewerkers op dit moment bij het ministerie geen prioriteit heeft?</text:p>
      <text:p text:style-name="ifm_p_mt.3.76mm_ifm">Vraag 6</text:p>
      <text:p text:style-name="ifm_p_ifm">Kunt u aangeven wat u momenteel onderneemt om de gezondheid van platformmedewerkers te monitoren en te beschermen?</text:p>
      <text:p text:style-name="ifm_p_mt.3.76mm_ifm">Vraag 7</text:p>
      <text:p text:style-name="ifm_p_ifm">Is het interne rapport van Schiphol en KLM uit 2007, dat in de uitzending van Zembla wordt genoemd, bekend bij de Inspectie SZW? Zo ja, wat is er met de conclusies uit dit onderzoek gedaan?</text:p>
      <text:p text:style-name="ifm_p_mt.3.76mm_ifm">Vraag 8</text:p>
      <text:p text:style-name="ifm_p_ifm">Klopt het dat Schiphol en KLM om subsidie hebben gevraagd bij de rijksoverheid om hun medewerkers te beschermen?</text:p>
      <text:p text:style-name="ifm_p_mt.3.76mm_ifm">Vraag 9</text:p>
      <text:p text:style-name="ifm_p_ifm">Bent u bereid om voor Nederlandse vliegvelden regelgeving in te stellen over het starten van motoren op afstand van werknemers, vergelijkbaar met de regelgeving in Kopenhagen? Zo nee, waarom niet?</text:p>
      <text:p text:style-name="ifm_p_mt.3.76mm_ifm">Vraag 10</text:p>
      <text:p text:style-name="ifm_p_ifm">Klopt het dat KLM niet heeft meegewerkt aan het onderzoek van het RIVM? Wat vindt u daarvan? Bent u bereid KLM hierop aan te spreken?</text:p>
      <text:p text:style-name="ifm_p_mt.3.76mm_ifm">Vraag 11</text:p>
      <text:p text:style-name="ifm_p_ifm">Waarom is Schiphol toch opdrachtgever geworden van een nieuw onderzoek? Is het ministerie en/of de Inspectie SZW alsnog bereid zelf opdracht te geven voor een grootschalig onderzoek onder medewerkers door een onafhankelijke partij, waarbij in ieder geval ook individuele blootstelling aan ultrafijnstof wordt meegenomen evenals actuele gezondheidsklachten?</text:p>
      <text:p text:style-name="ifm_p_mt.3.76mm_ifm">Vraag 12</text:p>
      <text:p text:style-name="ifm_p_ifm">Wat vindt u ervan dat Schiphol aangeeft uiterlijk in 2030 de vliegtuigen naar de startbanen te gaan slepen? Hoe geeft u uitvoering aan de motie-Alkaya/Bouchallikh (Kamerstuk 35 925-XII, nr. 30) om dit proces te versnellen?</text:p>
      <text:p text:style-name="ifm_p_mt.3.76mm_ifm">Vraag 13</text:p>
      <text:p text:style-name="ifm_p_ifm">Wanneer gaat u van start met het actuele onderzoek naar de gezondheid van platformmedewerkers en bent u van plan om de medewerkers ditmaal te betrekken bij de opzet en uitvoering van het onderzoek?</text:p>
      <text:p text:style-name="ifm_p_mt.3.76mm_ifm">Vraag 14</text:p>
      <text:p text:style-name="ifm_p_ifm">Wat is de reden dat TNO tot op heden geen blootstellingsonderzoek heeft uitgevoerd waardoor nog steeds niet bekend is aan welke concentraties medewerkers worden blootgesteld?</text:p>
      <text:p text:style-name="ifm_p_mt.3.76mm_ifm">Vraag 15</text:p>
      <text:p text:style-name="ifm_p_ifm">Deelt u de mening dat de rijksoverheid als aandeelhouder van Schiphol en KLM net zo goed verantwoordelijk is voor de bescherming van werknemers als de werkgever?</text:p>
      <text:p text:style-name="ifm_p_mt.3.76mm_ifm">Vraag 16</text:p>
      <text:p text:style-name="ifm_p_ifm">Deelt u de mening dat huidige en voormalige medewerkers van Schiphol recht hebben op compensatie, indien zij door hun werkzaamheden gezondheidsschade hebben opgelopen?</text:p>
      <text:p text:style-name="ifm_p_mt.3.76mm_ifm">Vraag 17</text:p>
      <text:p text:style-name="ifm_p_ifm">Bent u bereid om de directies van KLM en Schiphol te ontbieden om uitleg te geven over de gang van zaken omtrent de interne klachtenprocedure en de wijze waarop met meldingen van medewerkers is omgegaan?</text:p>
      <text:p text:style-name="ifm_p_mt.3.76mm_ifm">Vraag 18</text:p>
      <text:p text:style-name="ifm_p_ifm">Zijn de risico’s van ultrafijnstof bij bedrijven op en rondom luchthavens opgenomen in de plannen voor risico-inventarisatie en -evaluatie?</text:p>
      <text:h text:style-name="ifm_p_font.bold_mt.5.08mm_page.keep-with-next_ifm" text:outline-level="2">Toelichting:</text:h>
      <text:p text:style-name="ifm_p_mt.4.23mm_ifm">Deze vragen dienen ter aanvulling op eerdere vragen terzake van De Hoop (PvdA), ingezonden 10 december 2021 (vraagnummer 2021Z23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medewerkers van Schiphol ernstige gezondheidsrisico’s lopen als gevolg van blootstelling aan ultrafijnstof</dc:title>
    <meta:user-defined meta:name="OVERHEIDop.ParlID/DC.identifier">kv-tk-2021Z23250</meta:user-defined>
    <meta:user-defined meta:name="DCTERMS.W3CDTF/OVERHEIDop.datumIndiening">2021-12-13</meta:user-defined>
    <meta:user-defined meta:name="OVERHEIDop.KamervraagTypen/DC.type">Schriftelijke vragen</meta:user-defined>
    <meta:user-defined meta:name="OVERHEIDop.vraagnummer">2021Z23250</meta:user-defined>
    <meta:user-defined meta:name="OVERHEIDop.indiener">M.Ö. Alkaya</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Het nieuws dat medewerkers van Schiphol ernstige gezondheidsrisico’s lopen als gevolg van blootstelling aan ultrafijnstof</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