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3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08</text:p>
      <text:p text:style-name="ifm_p_font.roman_mt.3.76mm_ifm">Vragen van het lid <text:span text:style-name="ifm_span_font.bold_ifm">Van Raan</text:span> (PvdD) aan de Minister van Infrastructuur en Waterstaat over <text:span text:style-name="ifm_span_font.italic_ifm">het schrappen van de groeidoelstelling voor de internationale luchtvaart uit Artikel 44a van het Verdrag van Chicago en haar beantwoording bij de plenaire behandeling van de begroting van Infrastructuur en Waterstaat</text:span> (ingezonden 10 december 2021).</text:p>
      <text:p text:style-name="ifm_p_mt.3.76mm_ifm">Vraag 1</text:p>
      <text:p text:style-name="ifm_p_ifm">Kunt u aangeven waarom u in de beoordeling van de motie-Van Raan (Kamerstuk 35 925-XII, nr. 51) aangaf: «het herzien van een verdrag met meer dan 190 landen, waar ieder land vetorecht heeft, is bijna onmogelijk»?<text:note text:id="ID-2021Z23108-d37e57" text:note-class="footnote"><text:note-citation text:label="1 ">1</text:note-citation><text:note-body><text:p text:style-name="ifm_p_font.normal_size.6.93pt_mt..5mm_indent.-0.1161in_mleft.0.1161in_ifm">Handelingen II, vergaderjaar 2021–2022, nr. 18, item 7, blz. 47</text:p></text:note-body></text:note></text:p>
      <text:p text:style-name="ifm_p_mt.3.76mm_ifm">Vraag 2</text:p>
      <text:p text:style-name="ifm_p_ifm">Kunt u bevestigen dat in het Verdrag van Chicago bij Artikel 94 «Amendment of Convention» staat dat bij tweederdemeerderheid besloten kan worden het verdrag te wijzigen?<text:note text:id="ID-2021Z23108-d37e72" text:note-class="footnote"><text:note-citation text:label="2 ">2</text:note-citation><text:note-body><text:p text:style-name="ifm_p_font.normal_size.6.93pt_mt..5mm_indent.-0.1161in_mleft.0.1161in_ifm">Website ICAO, 2006 (https://www.icao.int/publications/Documents/7300_cons.pdf)</text:p></text:note-body></text:note> Zo nee, hoe zit het dan?</text:p>
      <text:p text:style-name="ifm_p_mt.3.76mm_ifm">Vraag 3</text:p>
      <text:p text:style-name="ifm_p_ifm">Waarom sprak u van een vetorecht?</text:p>
      <text:p text:style-name="ifm_p_mt.3.76mm_ifm">Vraag 4</text:p>
      <text:p text:style-name="ifm_p_ifm">Kunt u bevestigen dat een mogelijkheid die landen hebben om een wijziging niet te ratificeren iets anders is dan het vetorecht om die wijziging tegen te houden?</text:p>
      <text:p text:style-name="ifm_p_mt.3.76mm_ifm">Vraag 5</text:p>
      <text:p text:style-name="ifm_p_ifm">Kunt u verder bevestigen dat het recht om als deelnemende staat af te wijken van het verdrag (of een wijziging daarvan) hier niet bijzonder relevant is, aangezien het een verandering is die de organisatie aangaat en niet de deelnemende staten?</text:p>
      <text:p text:style-name="ifm_p_mt.3.76mm_ifm">Vraag 6</text:p>
      <text:p text:style-name="ifm_p_ifm">Kunt u bevestigen dat in de «Standing Rules of Procedure of the Assembly of the International Civil Aviation Organization» bij «Rule 43» staat dat elke staat één stem heeft?</text:p>
      <text:p text:style-name="ifm_p_mt.3.76mm_ifm">Vraag 7</text:p>
      <text:p text:style-name="ifm_p_ifm">Kunt u bevestigen dat bij «Rule 53» staat dat bij stemmingen over het amenderen van het verdrag niet twee derde van het totaal aantal deelnemende staten nodig is, maar slechts twee derde van de bij de Assembly aanwezige en stemgerechtigde staten?</text:p>
      <text:p text:style-name="ifm_p_mt.3.76mm_ifm">Vraag 8</text:p>
      <text:p text:style-name="ifm_p_ifm">Kunt u bevestigen dat het aantal aanwezige en stemgerechtigde landen bij de meest recente Assembly enkele tientallen lager lag dan de door u gestelde «meer dan 190»? Waarom sprak u dan toch over meer dan 190 landen?</text:p>
      <text:p text:style-name="ifm_p_mt.3.76mm_ifm">Vraag 9</text:p>
      <text:p text:style-name="ifm_p_ifm">Kunt u bevestigen dat het verdrag in het verleden al veelvuldig is geamendeerd? Was dat toen ook bijna onmogelijk?</text:p>
      <text:p text:style-name="ifm_p_mt.3.76mm_ifm">Vraag 10</text:p>
      <text:p text:style-name="ifm_p_ifm">Kunt u aangeven wanneer het verdrag voor het laatst geamendeerd is?</text:p>
      <text:p text:style-name="ifm_p_mt.3.76mm_ifm">Vraag 11</text:p>
      <text:p text:style-name="ifm_p_ifm">Waarom lijkt het u beter om «te pleiten op de inhoud» dan «in te zetten op een herziening van het statuut» als die inhoudelijke inzet getoetst zal gaan worden aan de doelstellingen van het statuut?</text:p>
      <text:p text:style-name="ifm_p_mt.3.76mm_ifm">Vraag 12</text:p>
      <text:p text:style-name="ifm_p_ifm">Acht u het zinvol om in te zetten op het verminderen van de groei van de CO<text:span text:style-name="ifm_span_font.subscript_ifm">2</text:span>-uitstoot, terwijl het overige beleid erop stuurt de sector (en daarmee nog altijd de CO<text:span text:style-name="ifm_span_font.subscript_ifm">2</text:span>-uitstoot) te laten groeien? Is het niet verstandiger het systeem te wijzigen dan binnen het systeem tegen de stroming in te roeien?</text:p>
      <text:p text:style-name="ifm_p_mt.3.76mm_ifm">Vraag 13</text:p>
      <text:p text:style-name="ifm_p_ifm">Kunt u bevestigen dat in Artikel 44 lid a staat beschreven dat het doel van de International Civil Aviation Organization (ICAO) is om zeker te stellen dat de internationale burgerluchtvaart over de hele wereld veilig en ordentelijk kan groeien? Zo nee, wat staat er dan?</text:p>
      <text:p text:style-name="ifm_p_mt.3.76mm_ifm">Vraag 14</text:p>
      <text:p text:style-name="ifm_p_ifm">Kunt u bevestigen dat de Council (het dagelijks bestuur) en de Assembly (de algemene vergadering) zich hebben te houden aan de doelstellingen van de organisatie, zoals vastgelegd in het verdrag? Zo nee, hoe zit het dan?</text:p>
      <text:p text:style-name="ifm_p_mt.3.76mm_ifm">Vraag 15</text:p>
      <text:p text:style-name="ifm_p_ifm">Klopt het dat daarmee alle inzet van ICAO op de een of andere manier zal moeten bijdragen aan het behalen van de doelstellingen (dus groei van de sector) of deze in ieder geval niet mag tegenwerken? Zo nee, hoe zit het wel?</text:p>
      <text:p text:style-name="ifm_p_mt.3.76mm_ifm">Vraag 16</text:p>
      <text:p text:style-name="ifm_p_ifm">Klopt het dat u regelmatig aangeeft de verduurzaming van de luchtvaart vooral in internationaal verband te willen regelen?</text:p>
      <text:p text:style-name="ifm_p_mt.3.76mm_ifm">Vraag 17</text:p>
      <text:p text:style-name="ifm_p_ifm">Kunt u bevestigen dat het internationale samenwerkingsverband nu nog gebonden is aan de doelstelling om bij te dragen aan de groei van de sector?</text:p>
      <text:p text:style-name="ifm_p_mt.3.76mm_ifm">Vraag 18</text:p>
      <text:p text:style-name="ifm_p_ifm">Waarom moet de groei van de internationale luchtvaartsector wat u betreft een vooraf vastgestelde uitkomst moet zijn? Zou het niet beter zijn om groei dan wel krimp van de sector een uitkomst te laten zijn van het gehele beleidsproces?</text:p>
      <text:p text:style-name="ifm_p_mt.3.76mm_ifm">Vraag 19</text:p>
      <text:p text:style-name="ifm_p_ifm">Vindt u groei van de sector voor alle plekken op de wereld nog een logische vanzelfsprekendheid? En als dat het geval is, wanneer zou u dat niet langer een goed idee vinden?</text:p>
      <text:p text:style-name="ifm_p_mt.3.76mm_ifm">Vraag 20</text:p>
      <text:p text:style-name="ifm_p_ifm">Bent u bereid om bij de triënnale van ICAO in 2022 een voorstel in te dienen om de automatische groeidoelstelling uit het verdrag van Chicago te schrappen? Zo nee, waarom niet?</text:p>
      <text:p text:style-name="ifm_p_mt.3.76mm_ifm">Vraag 2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de groeidoelstelling voor de internationale luchtvaart uit Artikel 44a van het Verdrag van Chicago en haar beantwoording bij de plenaire behandeling van de begroting van Infrastructuur en Waterstaat</dc:title>
    <meta:user-defined meta:name="OVERHEIDop.ParlID/DC.identifier">kv-tk-2021Z23108</meta:user-defined>
    <meta:user-defined meta:name="DCTERMS.W3CDTF/OVERHEIDop.datumIndiening">2021-12-10</meta:user-defined>
    <meta:user-defined meta:name="OVERHEIDop.KamervraagTypen/DC.type">Schriftelijke vragen</meta:user-defined>
    <meta:user-defined meta:name="OVERHEIDop.vraagnummer">2021Z23108</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Het schrappen van de groeidoelstelling voor de internationale luchtvaart uit Artikel 44a van het Verdrag van Chicago en haar beantwoording bij de plenaire behandeling van de begroting van Infrastructuur en Waterstaat</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