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2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14</text:p>
      <text:p text:style-name="ifm_p_font.roman_mt.3.76mm_ifm">Vragen van de leden <text:span text:style-name="ifm_span_font.bold_ifm">Teunissen</text:span> (PvdD) en <text:span text:style-name="ifm_span_font.bold_ifm">Van der Lee</text:span>     (GroenLinks) aan de ministers van Landbouw, Natuur en Voedselkwaliteit en voor Buitenlandse Handel en Ontwikkelingssamenwerking over <text:span text:style-name="ifm_span_font.italic_ifm">hoe Nederlandse vlees-, zuivel- en veevoerbedrijven ontbossing, landroof en corruptie stimuleren</text:span> (ingezonden 1 december 2021).</text:p>
      <text:p text:style-name="ifm_p_mt.3.76mm_ifm">Vraag 1</text:p>
      <text:p text:style-name="ifm_p_ifm">Bent u bekend met het rapport van Milieudefensie «Een schimmige sojaketen. Hoe Nederlands vlees en zuivel ontbossing voeden» en de Zembla uitzending van 25 november jongstleden, waarin onder meer dit onderzoek aan de orde kwam?<text:note text:id="ID-2021Z22114-d37e62" text:note-class="footnote"><text:note-citation text:label="1 ">1</text:note-citation><text:note-body><text:p text:style-name="ifm_p_font.normal_size.6.93pt_mt..5mm_indent.-0.1161in_mleft.0.1161in_ifm">Milieudefensie, 19 november 2021, «Een schimmige sojaketen: hoe vlees en zuivel tot ontbossing leiden», https://milieudefensie.nl/actueel/een-schimmige-sojaketen.pdf</text:p></text:note-body></text:note><text:span text:style-name="ifm_span_font.superscript_ifm">,</text:span> <text:note text:id="n2" text:note-class="footnote"><text:note-citation text:label="2 ">2</text:note-citation><text:note-body><text:p text:style-name="ifm_p_font.normal_size.6.93pt_mt..5mm_indent.-0.1161in_mleft.0.1161in_ifm">Zembla, 22 november 2021, «Bord vol ontbossing»,  https://www.bnnvara.nl/zembla/artikelen/bord-vol-ontbossing</text:p></text:note-body></text:note></text:p>
      <text:p text:style-name="ifm_p_mt.3.76mm_ifm">Vraag 2</text:p>
      <text:p text:style-name="ifm_p_ifm">Wat vindt u ervan dat de sojaketen in Nederland niet transparant is als het gaat om zakelijke relaties en herkomst van soja in de veevoerketen?</text:p>
      <text:p text:style-name="ifm_p_mt.3.76mm_ifm">Vraag 3</text:p>
      <text:p text:style-name="ifm_p_ifm">Wat vindt u ervan dat de bedrijven die centraal staan in het onderzoek van Milieudefensie (FrieslandCampina, Vion, ForFarmers, De Heus en Agrifirm) geen gerichte actie ondernemen tegen ontbossing die recent is gedetecteerd in de keten van sojahandelaar Bunge, waarmee deze bedrijven een (directe, dan wel indirecte) zakelijke relatie blijken te hebben?</text:p>
      <text:p text:style-name="ifm_p_mt.3.76mm_ifm">Vraag 4</text:p>
      <text:p text:style-name="ifm_p_ifm">Hoe beoordeelt u de conclusie van FrieslandCampina over <text:span text:style-name="ifm_span_font.italic_ifm">Round Table of Responsible Soy</text:span> (RTRS)-soja dat «niet voor 100% gegarandeerd kan worden dat de gevoerde soja volledig ontbossingsvrij is geproduceerd»?<text:note text:id="ID-2021Z22114-d37e88" text:note-class="footnote"><text:note-citation text:label="3 ">3</text:note-citation><text:note-body><text:p text:style-name="ifm_p_font.normal_size.6.93pt_mt..5mm_indent.-0.1161in_mleft.0.1161in_ifm">FrieslandCampina, 23 november 2021, «FrieslandCampina en Agrifirm: samen op weg naar gegarandeerd ontbossingsvrije soja in veevoer», https://www.frieslandcampina.com/nl/news/frieslandcampina-en-agrifirm-samen-op-weg-naar-gegarandeerd-ontbossingsvrije-soja-in-veevoer/</text:p></text:note-body></text:note></text:p>
      <text:p text:style-name="ifm_p_mt.3.76mm_ifm">Vraag 5</text:p>
      <text:p text:style-name="ifm_p_ifm">Deelt u de conclusie van het Wereld Natuur Fonds (WNF) dat «certificering niet heeft gewerkt om ontbossing tegen te gaan»? En zo nee, waarom niet?<text:note text:id="ID-2021Z22114-d37e102" text:note-class="footnote"><text:note-citation text:label="4 ">4</text:note-citation><text:note-body><text:p text:style-name="ifm_p_font.normal_size.6.93pt_mt..5mm_indent.-0.1161in_mleft.0.1161in_ifm">Zembla, 22 november 2021, «Bord vol ontbossing»,  https://www.bnnvara.nl/zembla/artikelen/bord-vol-ontbossing</text:p></text:note-body></text:note></text:p>
      <text:p text:style-name="ifm_p_mt.3.76mm_ifm">Vraag 6</text:p>
      <text:p text:style-name="ifm_p_ifm">Bent u van mening dat gezien de klimaat- en biodiversiteitscrisis ontbossing in internationale productieketens zo spoedig mogelijk dient te worden beëindigd? En zo nee, waarom niet?</text:p>
      <text:p text:style-name="ifm_p_mt.3.76mm_ifm">Vraag 7</text:p>
      <text:p text:style-name="ifm_p_ifm">Bent u bekend met het pleidooi dat er zowel nationaal als Europees een wet moet komen op het gebied van maatschappelijk verantwoord ondernemen, die bedrijven verplicht om schendingen van mensen­- en arbeidsrechten en schade aan milieu, biodiversiteit en klimaat in internationale ketens te voorkomen?</text:p>
      <text:p text:style-name="ifm_p_mt.3.76mm_ifm">Vraag 8</text:p>
      <text:p text:style-name="ifm_p_ifm">Deelt u de mening dat een wet voor Inclusief Maatschappelijk Verantwoord Ondernemen (IMVO) inclusief Klimaatplicht nodig is om uitstoot door en in de keten van grote bedrijven, mede als gevolg van ontbossing, in lijn te brengen met het Klimaatakkoord van Parijs?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Nederlandse vlees-, zuivel- en veevoerbedrijven ontbossing, landroof en corruptie stimuleren</dc:title>
    <meta:user-defined meta:name="OVERHEIDop.ParlID/DC.identifier">kv-tk-2021Z22114</meta:user-defined>
    <meta:user-defined meta:name="DCTERMS.W3CDTF/OVERHEIDop.datumIndiening">2021-12-01</meta:user-defined>
    <meta:user-defined meta:name="OVERHEIDop.KamervraagTypen/DC.type">Schriftelijke vragen</meta:user-defined>
    <meta:user-defined meta:name="OVERHEIDop.vraagnummer">2021Z22114</meta:user-defined>
    <meta:user-defined meta:name="OVERHEIDop.indiener">T.M.T. van der Lee</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Hoe Nederlandse vlees-, zuivel- en veevoerbedrijven ontbossing, landroof en corruptie stimuleren</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