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302</text:p>
      <text:p text:style-name="ifm_p_font.roman_mt.3.76mm_ifm">Vragen van het lid <text:span text:style-name="ifm_span_font.bold_ifm">Alkaya</text:span> (SP) aan de Staatssecretaris van Infrastructuur en Waterstaat over <text:span text:style-name="ifm_span_font.italic_ifm">het nieuws dat spitstreinen niet rijden vanwege het tekort aan verkeersleiders</text:span> (ingezonden 3 november 2021).</text:p>
      <text:p text:style-name="ifm_p_mt.3.76mm_ifm">Vraag 1</text:p>
      <text:p text:style-name="ifm_p_ifm">Bent u bekend met het uitvallen van spitstreinen als gevolg van het tekort aan treinverkeersleiders op dinsdag 2 november 2021 op de trajecten Utrecht–Arnhem, Utrecht–Rhenen en Barneveld–Ede-Wageningen?<text:note text:id="ID-2021Z19302-d37e56" text:note-class="footnote"><text:note-citation text:label="1 ">1</text:note-citation><text:note-body><text:p text:style-name="ifm_p_font.normal_size.6.93pt_mt..5mm_indent.-0.1161in_mleft.0.1161in_ifm">NOS.nl, 2 november 2021, Personeelstekort ProRail verstoort treinverkeer in midden van het land | NOS</text:p></text:note-body></text:note></text:p>
      <text:p text:style-name="ifm_p_mt.3.76mm_ifm">Vraag 2</text:p>
      <text:p text:style-name="ifm_p_ifm">Kunt u aangeven hoeveel reizigers gemiddeld genomen gebruikmaken van deze trajecten tussen 7.00 uur en 9.00 uur?</text:p>
      <text:p text:style-name="ifm_p_mt.3.76mm_ifm">Vraag 3</text:p>
      <text:p text:style-name="ifm_p_ifm">Hoe kan het dat op het uitvallen van deze spitstreinen niet is geanticipeerd door vervangend busvervoer in te zetten of andere vormen van vervoer aan te bieden, aangezien het tekort aan verkeersleiders niet nieuw is?<text:note text:id="ID-2021Z19302-d37e74" text:note-class="footnote"><text:note-citation text:label="2 ">2</text:note-citation><text:note-body><text:p text:style-name="ifm_p_font.normal_size.6.93pt_mt..5mm_indent.-0.1161in_mleft.0.1161in_ifm">Rover.nl, 2 november 2021, Rover vraagt opheldering over gebrek treinvervoer Utrecht, Arnhem en Rhenen–Rover</text:p></text:note-body></text:note></text:p>
      <text:p text:style-name="ifm_p_mt.3.76mm_ifm">Vraag 4</text:p>
      <text:p text:style-name="ifm_p_ifm">Acht u het veilig dat het omreisadvies van ProRail heeft geleid tot extreme drukte in de treinen op de alternatieve trajecten over Den Bosch?</text:p>
      <text:p text:style-name="ifm_p_mt.3.76mm_ifm">Vraag 5</text:p>
      <text:p text:style-name="ifm_p_ifm">Wat gaat u doen om te voorkomen dat het tekort aan verkeersleiders leidt tot volgepakte treinen op het moment dat scherpere coronamaatregelen gaan gelden? Is het mogelijk om de drukte beter te spreiden?</text:p>
      <text:p text:style-name="ifm_p_mt.3.76mm_ifm">Vraag 6</text:p>
      <text:p text:style-name="ifm_p_ifm">Kunt u aangeven wat naast de geïntensiveerde werving van verkeersleiders door ProRail, waarvan u ook melding heeft gemaakt in uw brief van 3 september 2021, wordt gedaan om het beroep van treinverkeersleider aantrekkelijker te maken?<text:note text:id="ID-2021Z19302-d37e98" text:note-class="footnote"><text:note-citation text:label="3 ">3</text:note-citation><text:note-body><text:p text:style-name="ifm_p_font.normal_size.6.93pt_mt..5mm_indent.-0.1161in_mleft.0.1161in_ifm">Kamerstuk 29 984, nr. 942</text:p></text:note-body></text:note></text:p>
      <text:p text:style-name="ifm_p_mt.3.76mm_ifm">Vraag 7</text:p>
      <text:p text:style-name="ifm_p_ifm">Heeft u vanuit uw positie als aandeelhouder met ProRail gesproken over mogelijkheden om de salariëring en arbeidsomstandigheden van treinverkeersleiders te verbeteren? Zo nee, bent u bereid om dit op korte termijn te doen?</text:p>
      <text:h text:style-name="ifm_p_font.bold_mt.5.08mm_page.keep-with-next_ifm" text:outline-level="2">Toelichting:</text:h>
      <text:p text:style-name="ifm_p_mt.4.23mm_ifm">Deze vragen dienen ter aanvulling op eerdere vragen terzake van het lid Minhas (VVD), ingezonden 3 november 2021 (vraagnummer 2021Z193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spitstreinen niet rijden vanwege het tekort aan verkeersleiders</dc:title>
    <meta:user-defined meta:name="OVERHEIDop.ParlID/DC.identifier">kv-tk-2021Z19302</meta:user-defined>
    <meta:user-defined meta:name="DCTERMS.W3CDTF/OVERHEIDop.datumIndiening">2021-11-03</meta:user-defined>
    <meta:user-defined meta:name="OVERHEIDop.KamervraagTypen/DC.type">Schriftelijke vragen</meta:user-defined>
    <meta:user-defined meta:name="OVERHEIDop.vraagnummer">2021Z19302</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3</meta:user-defined>
    <meta:user-defined meta:name="DC.title">Het nieuws dat spitstreinen niet rijden vanwege het tekort aan verkeersleiders</meta:user-defined>
    <meta:user-defined meta:name="DCTERMS.W3CDTF/DCTERMS.available">2021-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Werk | Organisatie en beleid</meta:user-defined>
    <meta:user-defined meta:name="OVERHEIDop.versieInformatie"/>
  </office:meta>
</office:document-meta>
</file>