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90</text:p>
      <text:p text:style-name="ifm_p_font.roman_mt.3.76mm_ifm">Vragen van de leden <text:span text:style-name="ifm_span_font.bold_ifm">Westerveld</text:span> (GroenLinks), Kwint (SP) en Van Meenen (D66) aan de Minister voor Basis- en Voortgezet Onderwijs en Media over <text:span text:style-name="ifm_span_font.italic_ifm">De Monnikskap</text:span> (ingezonden 28 oktober 2021).</text:p>
      <text:p text:style-name="ifm_p_mt.3.76mm_ifm">Vraag 1</text:p>
      <text:p text:style-name="ifm_p_ifm">Bent u bekend met het bericht dat ouders van leerlingen van het Dominicuscollege in Nijmegen afgelopen vrijdag te horen hebben gekregen dat het Dominicuscollege zal sluiten per 1 augustus 2024?</text:p>
      <text:p text:style-name="ifm_p_mt.3.76mm_ifm">Vraag 2</text:p>
      <text:p text:style-name="ifm_p_ifm">Is bij u bekend wat dat deze sluiting zal betekenen voor De Monnikskap, als afdeling van het Dominicuscollege? Zal De Monnikskap ondergebracht moeten worden bij een andere school? Ziet u met ons dat de manier waarop inclusief onderwijs gegeven wordt op De Monnikskap veel voorwaarden met zich meebrengt voor een nieuwe school op het gebied van fysieke ruimte en plek en een gedeelde onderwijsvisie? Zo ja, zijn er genoeg perspectieven om een nieuwe plek te vinden?</text:p>
      <text:p text:style-name="ifm_p_mt.3.76mm_ifm">Vraag 3</text:p>
      <text:p text:style-name="ifm_p_ifm">In juni 2021 deed u in het verantwoordingsdebat Slotwet 2020, Jaarverslag OCW 2020 en Staat van het Onderwijs de toezegging dat de Kamer op de hoogte gehouden wordt over de Monninkskap; kunt u uitleggen waarom dit geen enkele keer is gebeurd, ondanks dat er voldoende nieuwe omstandigheden waren om over te berichten?</text:p>
      <text:p text:style-name="ifm_p_mt.3.76mm_ifm">Vraag 4</text:p>
      <text:p text:style-name="ifm_p_ifm">In datzelfde debat zei u dat het de inzet is om het onderwijs op de Monnikskap voort te laten bestaan en dat dit uw volle aandacht heeft; op welke manieren heeft u zich ingezet of zet u zich nu in om ervoor te zorgen dat dit onderwijs kan voortbestaan?</text:p>
      <text:p text:style-name="ifm_p_mt.3.76mm_ifm">Vraag 5</text:p>
      <text:p text:style-name="ifm_p_ifm">Het ministerie heeft ervoor gekozen om de aanvullende bekostiging aan De Monnikskap te beëindigen; hoeveel aanvullende bekostiging kreeg De Monnikskap? Per wanneer zal de afbouw van de bekostiging beginnen en hoe lang zal het duren? Heeft het voornemen om de bekostiging te gaan afbouwen een verband met de sluiting van het Dominicuscollege?</text:p>
      <text:p text:style-name="ifm_p_mt.3.76mm_ifm">Vraag 6</text:p>
      <text:p text:style-name="ifm_p_ifm">Herinnert u zich dat u bij de evaluatie van Passend Onderwijs in november 2020 ervoor pleitte dat leerlingen met en zonder ondersteuningsbehoeften vaker samen naar dezelfde school moeten kunnen en dat u aankondigde dat er een plan wordt gemaakt om alle scholen in de komende 15 jaar inclusiever te maken? Deelt u de mening dat het stoppen van de aanvullende bekostiging voor De Monnikskap haaks staat op dit doel? Waarom kiest u er niet voor om juist dit soort initiatieven blijvend te ondersteunen? Ook met het oog op expertisedeling en voorbeeldfunctie?</text:p>
      <text:p text:style-name="ifm_p_mt.3.76mm_ifm">Vraag 7</text:p>
      <text:p text:style-name="ifm_p_ifm">Is al duidelijk op welke manier De Monnikskap gefinancierd zal worden als de aanvullende bekostiging stopt en het Dominicuscollege dicht zal gaan? Hoe verhoudt de bovenregionale functie van De Monnikskap zich met de structuur van regionale samenwerkingsverbanden? Kan dat wel samengaan? Zo ja, hoe? Is het waar dat als regionale samenwerkingsverbanden gaan bepalen hoeveel geld De Monnikskap nodig heeft, de school ongeveer een derde van het huidig budget zal verliezen?</text:p>
      <text:p text:style-name="ifm_p_mt.3.76mm_ifm">Vraag 8</text:p>
      <text:p text:style-name="ifm_p_ifm">Zijn er ook andere scholen met een bovenregionale functie waarvoor een soort gelijk scenario dreigt? Zo ja, hoeveel?</text:p>
      <text:p text:style-name="ifm_p_mt.3.76mm_ifm">Vraag 9</text:p>
      <text:p text:style-name="ifm_p_ifm">Kunt u garanderen dat juist deze leerlingen met een beperking die volgens het Verdrag inzake de Rechten van Personen met een Handicap recht hebben op onderwijs, een passende onderwijsplek houden? Waarom is er niet eerst een oplossing gezocht voordat er gekozen is om de aanvullende bekostiging te stoppen? Ziet u ook dat dit voor onrust bij leerlingen en ouders zorgt?</text:p>
      <text:p text:style-name="ifm_p_mt.3.76mm_ifm">Vraag 10</text:p>
      <text:p text:style-name="ifm_p_ifm">Kunt u deze vragen beantwoorden vóór de behandeling van de OCW-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nnikskap</dc:title>
    <meta:user-defined meta:name="OVERHEIDop.ParlID/DC.identifier">kv-tk-2021Z18790</meta:user-defined>
    <meta:user-defined meta:name="DCTERMS.W3CDTF/OVERHEIDop.datumIndiening">2021-10-28</meta:user-defined>
    <meta:user-defined meta:name="OVERHEIDop.KamervraagTypen/DC.type">Schriftelijke vragen</meta:user-defined>
    <meta:user-defined meta:name="OVERHEIDop.vraagnummer">2021Z18790</meta:user-defined>
    <meta:user-defined meta:name="OVERHEIDop.indiener">P.H. van Meenen</meta:user-defined>
    <meta:user-defined meta:name="OVERHEIDop.indiener">J.P. Kwin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De Monnikskap</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