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646</text:p>
      <text:p text:style-name="ifm_p_font.roman_mt.3.76mm_ifm">Vragen van het lid <text:span text:style-name="ifm_span_font.bold_ifm">Kuzu</text:span> (DENK) aan de Minister van Buitenlandse Zaken over <text:span text:style-name="ifm_span_font.italic_ifm">het bericht dat Israël zes Palestijnse mensenrechtenorganisaties als terroristisch heeft bestempeld</text:span> (ingezonden 27 oktober 2021).</text:p>
      <text:p text:style-name="ifm_p_mt.3.76mm_ifm">Vraag 1</text:p>
      <text:p text:style-name="ifm_p_ifm">Heeft u kennisgenomen van het bericht dat Israël zes Palestijnse mensenrechtenorganisaties als terroristisch heeft bestempeld?<text:note text:id="ID-2021Z18646-d37e57" text:note-class="footnote"><text:note-citation text:label="1 ">1</text:note-citation><text:note-body><text:p text:style-name="ifm_p_font.normal_size.6.93pt_mt..5mm_indent.-0.1161in_mleft.0.1161in_ifm">NOS.nl, 22 oktober 2021, «Israël bestempelt zes Palestijnse ngo's als terroristisch» (https://nos.nl/artikel/2402743-israel-bestempelt-zes-palestijnse-ngo-s-als-terroristisch).</text:p></text:note-body></text:note></text:p>
      <text:p text:style-name="ifm_p_mt.3.76mm_ifm">Vraag 2</text:p>
      <text:p text:style-name="ifm_p_ifm">Bent u van mening dat een sterk maatschappelijk middenveld noodzakelijk is voor een goed functionerende samenleving?</text:p>
      <text:p text:style-name="ifm_p_mt.3.76mm_ifm">Vraag 3</text:p>
      <text:p text:style-name="ifm_p_ifm">Wat is uw oordeel over het door Israël als terroristisch verklaren van deze Palestijnse mensenrechtenorganisaties? Kunt u dit toelichten?</text:p>
      <text:p text:style-name="ifm_p_mt.3.76mm_ifm">Vraag 4</text:p>
      <text:p text:style-name="ifm_p_ifm">Wat is uw mening over de uitspraken van Amnesty International en Human Rights Watch dat deze beslissing van de Israëlische overheid een aanval is op de internationale mensenrechtenbeweging?</text:p>
      <text:p text:style-name="ifm_p_mt.3.76mm_ifm">Vraag 5</text:p>
      <text:p text:style-name="ifm_p_ifm">Wat is uw mening over de uitspraak van Amnesty International en Human Rights Watch dat het decennialange falen van de internationale gemeenschap om Israël aan te spreken op mensenrechtenschendingen ertoe heeft bijgedragen dat Israël de stap heeft genomen om deze mensenrechtenorganisaties tot terroristische organisaties te verklaren? Kun u dit toelichten?</text:p>
      <text:p text:style-name="ifm_p_mt.3.76mm_ifm">Vraag 6</text:p>
      <text:p text:style-name="ifm_p_ifm">Bent u bekend met de zorgen die uw voorgangers hebben geuit over mensenrechtenschendingen en andere schendingen van internationaal recht die door Israël zijn begaan? Zoals marteling, administratieve detentie (zonder aanklacht en met geheim bewijs) en andere schendingen van internationaal recht? Wat is uw mening daarover?</text:p>
      <text:p text:style-name="ifm_p_mt.3.76mm_ifm">Vraag 7</text:p>
      <text:p text:style-name="ifm_p_ifm">Bent u bekend met het rapport van de Onderzoekscommissie ingesteld door de VN Mensenrechtenraad naar aanleiding van de demonstraties in het kader van de Grote Mars van de Terugkeer en waarin werd gesproken over door Israël (mogelijk) gepleegde oorlogsmisdaden en andere schendingen van mensenrechten? Wat is uw mening daarover?</text:p>
      <text:p text:style-name="ifm_p_mt.3.76mm_ifm">Vraag 8</text:p>
      <text:p text:style-name="ifm_p_ifm">Bent u bekend met de uitspraak van uw voorganger Minister Blok, die op 18 mei 2018 uitsprak dat hij in of vlak na de zomer van 2018 van de democratische rechtstaat Israël een «gedegen, prompt, onpartijdig en onafhankelijk» rapport verwachtte over de honderden doden en tienduizenden gewonden (waarvan 8.000 door scherpe munitie) die waren gevallen toen Israëlische bezettingstroepen op ongewapende Palestijnse demonstranten schoten?</text:p>
      <text:p text:style-name="ifm_p_mt.3.76mm_ifm">Vraag 9</text:p>
      <text:p text:style-name="ifm_p_ifm"> Beschikt u over informatie dat het in de vorige vraag gemelde rapport van het onderzoek, dat volgens uw voorganger in een democratische rechtsstaat wordt uitgevoerd, inmiddels is verschenen en hoeveel veroordelingen hebben plaatsgevonden naar aanleiding van de moorden die hierbij zijn gepleegd? Kunt u dit toelichten?</text:p>
      <text:p text:style-name="ifm_p_mt.3.76mm_ifm">Vraag 10</text:p>
      <text:p text:style-name="ifm_p_ifm">Bent u van mening dat juist in de context van een bezetting waarin de bezettende macht aantoonbaar mensenrechten schendt en zich niets van democratische waarden aantrekt de rol van mensenrechtenverdedigers extreem belangrijk is en dat zij derhalve alle steun van de internationale gemeenschap verdienen? Zo nee, waarom niet?</text:p>
      <text:p text:style-name="ifm_p_mt.3.76mm_ifm">Vraag 11</text:p>
      <text:p text:style-name="ifm_p_ifm">Bent u naar aanleiding van het besluit van de Israëlische regering om deze mensenrechtenorganisaties als terroristische organisaties te beschouwen van plan, al dan niet in EU-verband, actie te ondernemen en/of de Israëlische autoriteiten aan te spreken? Zo ja, kunt u dat toelichten? Zo nee, waarom niet?</text:p>
      <text:p text:style-name="ifm_p_mt.3.76mm_ifm">Vraag 12</text:p>
      <text:p text:style-name="ifm_p_ifm">Kunnen deze vragen <text:span text:style-name="ifm_span_font.italic_ifm">voor</text:span> het begrotingsdebat Buitenlandse Zaken worden beantwoord?</text:p>
      <text:h text:style-name="ifm_p_font.bold_mt.5.08mm_page.keep-with-next_ifm" text:outline-level="2">Toelichting:</text:h>
      <text:p text:style-name="ifm_p_mt.4.23mm_ifm">Deze vragen dienen ter aanvulling op eerdere vragen terzake van het lid Jasper van Dijk (SP), ingezonden 27 oktober 2021 (vraagnummer 2021Z18630) en van het lid Klink (VVD), ingezonden 27 oktober 2021 (vraagnummer 2021Z186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Israël zes Palestijnse mensenrechtenorganisaties als terroristisch heeft bestempeld</dc:title>
    <meta:user-defined meta:name="OVERHEIDop.ParlID/DC.identifier">kv-tk-2021Z18646</meta:user-defined>
    <meta:user-defined meta:name="DCTERMS.W3CDTF/OVERHEIDop.datumIndiening">2021-10-27</meta:user-defined>
    <meta:user-defined meta:name="OVERHEIDop.KamervraagTypen/DC.type">Schriftelijke vragen</meta:user-defined>
    <meta:user-defined meta:name="OVERHEIDop.vraagnummer">2021Z18646</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7</meta:user-defined>
    <meta:user-defined meta:name="DC.title">Het bericht dat Israël zes Palestijnse mensenrechtenorganisaties als terroristisch heeft bestempeld</meta:user-defined>
    <meta:user-defined meta:name="DCTERMS.W3CDTF/DCTERMS.available">2021-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