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4</text:p>
      <text:p text:style-name="ifm_p_font.roman_mt.3.76mm_ifm">Vragen van het lid <text:span text:style-name="ifm_span_font.bold_ifm">Klink</text:span> (VVD) aan de Minister voor Buitenlandse Handel en Ontwikkelingssamenwerking over <text:span text:style-name="ifm_span_font.italic_ifm">het bestempelen van zes Palestijnse ngo’s als terreurorganisaties door Israel</text:span> (ingezonden 27 oktober 2021).</text:p>
      <text:p text:style-name="ifm_p_mt.3.76mm_ifm">Vraag 1</text:p>
      <text:p text:style-name="ifm_p_ifm">Bent u bekend met het bericht «Israël bestempelt zes Palestijnse ngo's als terroristisch»?<text:note text:id="n1" text:note-class="footnote"><text:note-citation text:label="1 ">1</text:note-citation><text:note-body><text:p text:style-name="ifm_p_font.normal_size.6.93pt_mt..5mm_indent.-0.1161in_mleft.0.1161in_ifm">NOS, 22 oktober 2021, https://www.nos.nl/l/m/2402743</text:p></text:note-body></text:note></text:p>
      <text:p text:style-name="ifm_p_mt.3.76mm_ifm">Vraag 2</text:p>
      <text:p text:style-name="ifm_p_ifm">Klopt het dat de zes Palestijnse ngo’s terreurorganisaties zijn, zoals Israël beweerd? Zo ja of zo nee, waar is deze constatering op gebaseerd en waarom komt Israël nu met dit bericht naar buiten?</text:p>
      <text:p text:style-name="ifm_p_mt.3.76mm_ifm">Vraag 3</text:p>
      <text:p text:style-name="ifm_p_ifm">Hebben de organisaties of individuele medewerkers – wellicht op contractbasis – banden met het Volksfront voor de Bevrijding van Palestina (PFLP)?</text:p>
      <text:p text:style-name="ifm_p_mt.3.76mm_ifm">Vraag 4</text:p>
      <text:p text:style-name="ifm_p_ifm">Klopt het dat deze ngo’s «grote sommen met geld» hebben ontvangen van Europese landen en internationale organisaties? Om hoeveel geld gaat het? Wat heeft Nederland hieraan bijgedragen via ODA-middelen?</text:p>
      <text:p text:style-name="ifm_p_mt.3.76mm_ifm">Vraag 5</text:p>
      <text:p text:style-name="ifm_p_ifm">Klopt het dat vijf van de zes genoemde ngo’s nog niet eerder in beeld waren bij eerdere onderzoeken naar banden met terreurorganisaties? Kunnen deze vijf ngo’s betrokken worden bij het onderzoek over de ngo UAWC (Union of Agricultural Work Committees)? Wanneer is het onderzoek over UAWC gereed?</text:p>
      <text:p text:style-name="ifm_p_mt.3.76mm_ifm">Vraag 6</text:p>
      <text:p text:style-name="ifm_p_ifm">Zijn deze ngo’s onderwerp van onderzoek van het EU Bureau voor Fraudebestrijding «OLAF» dat onderzoek doet naar twee organisaties die de EU rechtstreeks financiert? Wanneer is dit onderzoek gereed? Kan het EU onderzoek verbreed worden met de in het bericht genoemde ngo’s?</text:p>
      <text:p text:style-name="ifm_p_mt.3.76mm_ifm">Vraag 7</text:p>
      <text:p text:style-name="ifm_p_ifm">Kloppen de kritische geluiden van de VN, Amnesty International, Human Rights Watch en de Palestijnse autoriteiten over het besluit van Israël? Zo ja, hoe komt het dat er tegengestelde berichtgeving is? Zo nee, zijn er dan wellicht nog meer programma’s of ngo’s die ten onrechte financiële steun uit Nederland of andere EU-landen ontvangen?</text:p>
      <text:p text:style-name="ifm_p_mt.3.76mm_ifm">Vraag 8</text:p>
      <text:p text:style-name="ifm_p_ifm">Is Nederland of de EU op de hoogte gesteld over dit besluit door de Israëlische regering? Hoe komt het dat de Verenigde Staten zeggen niet van tevoren op de hoogte gesteld te zijn door Israël? Gaat u samen met collega Ministers van EU-landen en de VS optrekken om met Israëlische partners te schakelen voor meer (eenduidige) informatie?</text:p>
      <text:h text:style-name="ifm_p_font.bold_mt.5.08mm_page.keep-with-next_ifm" text:outline-level="2">Toelichting:</text:h>
      <text:p text:style-name="ifm_p_mt.4.23mm_ifm">Deze vragen dienen ter aanvulling op eerdere vragen terzake van het lid Jasper van Dijk (SP), ingezonden 27 oktober 2021 (vraagnummer 2021Z186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tempelen van zes Palestijnse ngo’s als terreurorganisaties door Israël</dc:title>
    <meta:user-defined meta:name="OVERHEIDop.ParlID/DC.identifier">kv-tk-2021Z18634</meta:user-defined>
    <meta:user-defined meta:name="DCTERMS.W3CDTF/OVERHEIDop.datumIndiening">2021-10-27</meta:user-defined>
    <meta:user-defined meta:name="OVERHEIDop.KamervraagTypen/DC.type">Schriftelijke vragen</meta:user-defined>
    <meta:user-defined meta:name="OVERHEIDop.vraagnummer">2021Z18634</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stempelen van zes Palestijnse ngo’s als terreurorganisaties door Israël</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