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6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630</text:p>
      <text:p text:style-name="ifm_p_font.roman_mt.3.76mm_ifm">Vragen van het lid <text:span text:style-name="ifm_span_font.bold_ifm">Jasper van Dijk</text:span> (SP) aan de Minister van Buitenlandse Zaken over <text:span text:style-name="ifm_span_font.italic_ifm">verbod van zes Palestijnse niet-gouvernementele organisaties</text:span> (ingezonden 27 oktober 2021).</text:p>
      <text:p text:style-name="ifm_p_mt.3.76mm_ifm">Vraag 1</text:p>
      <text:p text:style-name="ifm_p_ifm">Hebt u kennisgenomen van het besluit van de Israëlische regering om zes Palestijnse niet-gouvernementele organisaties te verbieden en op de terreurlijst te plaatsen?<text:note text:id="ID-2021Z18630-d37e46" text:note-class="footnote"><text:note-citation text:label="1 ">1</text:note-citation><text:note-body><text:p text:style-name="ifm_p_font.normal_size.6.93pt_mt..5mm_indent.-0.1161in_mleft.0.1161in_ifm">NRC.nl, 22 oktober 2021, «Israël zet zes Palestijnse maatschappelijke organisaties op terreurlijst» (https://www.nrc.nl/nieuws/2021/10/22/israel-zet-zes-palestijnse-maatschappelijke-organisaties-op-terreurlijst-a4062833). Zie ook: The Guardian, 22 oktober 2021, «Israel labels Palestinian human rights groups as terrorist organisations» (https://www.theguardian.com/world/2021/oct/22/israel-labels-palestinian-human-rights-groups-terrorist-organisations); Shawan Jabarin, the director of Al-Haq, said the move was an attempt to stifle criticism. «They may be able to close us down. They can seize our funding. They can arrest us. But they cannot stop our firm and unshakeable belief that this occupation must be held accountable for its crimes», he told the Times of Israel.</text:p></text:note-body></text:note> Zo ja, op welke wijze hebt u uw afkeuring aan de Israëlische regering laten blijken?</text:p>
      <text:p text:style-name="ifm_p_mt.3.76mm_ifm">Vraag 2</text:p>
      <text:p text:style-name="ifm_p_ifm">Deelt u de analyse dat naast de toename van het geweld tegen de Palestijnse bevolking in de Westelijke Jordaanoever, de Palestijnse mensenrechtenverdedigers het zwijgen wordt opgelegd? Zo nee, waarom niet?</text:p>
      <text:p text:style-name="ifm_p_mt.3.76mm_ifm">Vraag 3</text:p>
      <text:p text:style-name="ifm_p_ifm">Deelt u de opvatting dat de Israëlische regering zich hiermee een autoritair regime toont dat de mensenrechten en het internationaal recht schendt en degenen die dit aan de kaak stellen onderdrukt? Zo nee, waarom niet? Zo ja, wat onderneemt u hiertegen?</text:p>
      <text:p text:style-name="ifm_p_mt.3.76mm_ifm">Vraag 4</text:p>
      <text:p text:style-name="ifm_p_ifm">Hebt u kennisgenomen van verklaringen van Israëlische mensenrechtenorganisaties, Amnesty International en Human Rights Watch? Deelt u de analyse dat de beslissing om zes Palestijnse burgerorganisaties te verbieden een daad is van totalitaire regimes en dat de huidige Israëlische regering hiermee het gewelddadige apartheid regime voortzet? Kunt u uw antwoord toelichten?<text:note text:id="ID-2021Z18630-d37e69" text:note-class="footnote"><text:note-citation text:label="2 ">2</text:note-citation><text:note-body><text:p text:style-name="ifm_p_font.normal_size.6.93pt_mt..5mm_indent.-0.1161in_mleft.0.1161in_ifm">Zie verklaring van Adalah, Akevot Institute for Israeli-Palestinian Conflict Research, B’Tselem, Bimkom – Planners for Planning rights, Breaking the Silence Combatants for Peace, Emek Shaveh, Gisha, Hamoked: Center for the Defence of the Individual, Haqel – In Defense of Human Rights, Human Rights Defenders Fund, Ir Amim, Kav Laoved – Worker’s Hotline, Kerem Navot, Machsom Watch, Mothers Against Violence, Parents Against Child Detention, Peace Now, Physicians for Human Rights Israel, Rabbis for Human Rights, Standing together, The Association for Civil Rights in Israel, The Public Committee Against Torture in Israel, Yesh Din, Zazim – Community Action via https://www.btselem.org/press_releases/20211025_draconian_measure_against_human_rights.</text:p><text:p text:style-name="ifm_p_font.normal_size.6.93pt_indent.-0.1161in_mleft.0.1161in_ifm">Zie ook de tweet van Omar Shakir op 22 oktober 2021: Breaking: @hrw &amp; @amnesty in joint statement deem Israel's move to effectively outlaw 6 Palestinian NGOs «an attack on the int'l human rights movement» &amp; warn that intl community's response will be «true test of its resolve to protect rights defenders.» We proudly stand with them (https://twitter.com/OmarSShakir/status/1451547545512161286?s=20).</text:p><text:p text:style-name="ifm_p_font.normal_size.6.93pt_indent.-0.1161in_mleft.0.1161in_ifm">Zie ook de verklaring in de tweet van Omar Shakir op 22 oktober 2021: B’selem stands in solidarity with our Palestinian colleagues, is proud of our joint work over the years and is steadfast to continue so (https://twitter.com/OmarSShakir/status/1451579760392478720).</text:p></text:note-body></text:note></text:p>
      <text:p text:style-name="ifm_p_mt.3.76mm_ifm">Vraag 5</text:p>
      <text:p text:style-name="ifm_p_ifm">Is het juist dat enkele van de verboden organisaties subsidies van de Nederlandse staat krijgen? Zo ja, op welke wijze zult u het voortzetten van de financiering garanderen?</text:p>
      <text:p text:style-name="ifm_p_mt.3.76mm_ifm">Vraag 6</text:p>
      <text:p text:style-name="ifm_p_ifm">Op welke andere praktische wijzen zult u het Palestijnse maatschappelijke middenveld concreet steunen? Kunt u uw antwoord toelichten?</text:p>
      <text:p text:style-name="ifm_p_mt.3.76mm_ifm">Vraag 7</text:p>
      <text:p text:style-name="ifm_p_ifm">Kunt u deze vragen beantwoorden voorafgaand aan het plenaire debat over de begroting van het Ministerie van Buitenlands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bod van zes Palestijnse niet-gouvernementele organisaties.</dc:title>
    <meta:user-defined meta:name="OVERHEIDop.ParlID/DC.identifier">kv-tk-2021Z18630</meta:user-defined>
    <meta:user-defined meta:name="DCTERMS.W3CDTF/OVERHEIDop.datumIndiening">2021-10-27</meta:user-defined>
    <meta:user-defined meta:name="OVERHEIDop.KamervraagTypen/DC.type">Schriftelijke vragen</meta:user-defined>
    <meta:user-defined meta:name="OVERHEIDop.vraagnummer">2021Z18630</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7</meta:user-defined>
    <meta:user-defined meta:name="DC.title">Verbod van zes Palestijnse niet-gouvernementele organisaties.</meta:user-defined>
    <meta:user-defined meta:name="DCTERMS.W3CDTF/DCTERMS.available">2021-10-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