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45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woningverhuurders met een miljardenclaim dreigen richting de staat</text:span> (ingezonden 13 oktober 2021).</text:p>
      <text:p text:style-name="ifm_p_mt.3.76mm_ifm">Vraag 1</text:p>
      <text:p text:style-name="ifm_p_ifm">Kent u het artikel «Woningverhuurders dreigen met miljardenclaim tegen staat»?<text:note text:id="ID-2021Z17845-d37e47" text:note-class="footnote"><text:note-citation text:label="1 ">1</text:note-citation><text:note-body><text:p text:style-name="ifm_p_font.normal_size.6.93pt_mt..5mm_indent.-0.1161in_mleft.0.1161in_ifm">https://www.bnr.nl/nieuws/bouw-woningmarkt/10455108/woningverhuurders-dreigen-met-miljardenclaim-tegen-staat</text:p></text:note-body></text:note></text:p>
      <text:p text:style-name="ifm_p_mt.3.76mm_ifm">Vraag 2</text:p>
      <text:p text:style-name="ifm_p_ifm">Bent u bereid om voor de voorgenomen invoering om het aantal WOZ-punten in het woningwaarderingsstelsel te maximeren op 33% per ommegaande de interne adviezen over het eigendomsrecht naar de Kamer te sturen? Zo nee, waarom niet?</text:p>
      <text:p text:style-name="ifm_p_mt.3.76mm_ifm">Vraag 3</text:p>
      <text:p text:style-name="ifm_p_ifm">Bent u bereid om voor de voorgenomen invoering om het aantal WOZ-punten in het woningwaarderingsstelsel te maximeren op 33% per ommegaande de formele en informele adviezen van de Landsadvocaat over het eigendomsrecht naar de Kamer te sturen? Zo nee, waarom niet?</text:p>
      <text:p text:style-name="ifm_p_mt.3.76mm_ifm">Vraag 4</text:p>
      <text:p text:style-name="ifm_p_ifm">Bent u bereid voor de voorgenomen invoering om het aantal WOZ-punten in het woningwaarderingsstelsel te maximeren op 33% te zijner tijd het advies van de Raad van State over het eigendomsrecht naar de Kamer te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woningverhuurders met een miljardenclaim dreigen richting de staat.</dc:title>
    <meta:user-defined meta:name="OVERHEIDop.ParlID/DC.identifier">kv-tk-2021Z17845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45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Het bericht dat woningverhuurders met een miljardenclaim dreigen richting de staat.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