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7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714</text:p>
      <text:p text:style-name="ifm_p_font.roman_mt.3.76mm_ifm">Vragen van het lid <text:span text:style-name="ifm_span_font.bold_ifm">Eerdmans</text:span> (JA21) aan de Minister van Financiën en de Staatssecretaris van Economische Zaken en Klimaat over <text:span text:style-name="ifm_span_font.italic_ifm">het gastekort en de exploderende gas- en stroomprijzen</text:span> (ingezonden 12 oktober 2021).</text:p>
      <text:p text:style-name="ifm_p_mt.3.76mm_ifm">Vraag 1</text:p>
      <text:p text:style-name="ifm_p_ifm">Deelt u de mening dat u per direct actie moet ondernemen om de ongecontroleerde stijging van de gas- en stroomprijzen een halt toe te roepen?</text:p>
      <text:p text:style-name="ifm_p_mt.3.76mm_ifm">Vraag 2</text:p>
      <text:p text:style-name="ifm_p_ifm">Houdt uw opmerking dat u «niet even een oplossing uit uw mouw kunt schudden»<text:note text:id="N1" text:note-class="footnote"><text:note-citation text:label="1 ">1</text:note-citation><text:note-body><text:p text:style-name="ifm_p_font.normal_size.6.93pt_mt..5mm_indent.-0.1161in_mleft.0.1161in_ifm">NOS, 8 oktober 2021 (https://nos.nl/collectie/13880/artikel/2400830-kabinet-geen-gas-uit-groningen-vanwege-energieprijzen)</text:p></text:note-body></text:note>  in dat het kabinet momenteel geen beeld heeft van de wijze waarop deze crisis beteugeld kan worden? Zo nee, welke oplossingen op korte termijn ziet het kabinet voor zich?</text:p>
      <text:p text:style-name="ifm_p_mt.3.76mm_ifm">Vraag 3</text:p>
      <text:p text:style-name="ifm_p_ifm">Bent u bereid per direct de energiebelasting voor huishoudens fors te verlagen en de dekking hiervoor indien nodig te zoeken in de 6,8 miljard euro die in de begroting van 2022 is vrijgemaakt voor aanvullende klimaatmaatregelen? Zo nee, waarom niet?</text:p>
      <text:p text:style-name="ifm_p_mt.3.76mm_ifm">Vraag 4</text:p>
      <text:p text:style-name="ifm_p_ifm">Welke voor- en nadelen van het invoeren van een maximumtarief voor gas ziet u en overweegt u een dergelijke stap?</text:p>
      <text:p text:style-name="ifm_p_mt.3.76mm_ifm">Vraag 5</text:p>
      <text:p text:style-name="ifm_p_ifm">Zo nee, wat vindt u ervan dat landen als Spanje, waarvoor de Nederlandse belastingbetaler voor miljarden garant staat, wel tot een dergelijke stap overgaan?</text:p>
      <text:p text:style-name="ifm_p_mt.3.76mm_ifm">Vraag 6</text:p>
      <text:p text:style-name="ifm_p_ifm">Deelt u de mening dat Nederland zeker onder de huidige omstandigheden primair solidair moet zijn met zijn eigen burgers en dat zíj financiële verlichting verdienen? Zo nee, waarom niet? Zo ja, hoe gaat u hier invulling aan geven?</text:p>
      <text:p text:style-name="ifm_p_mt.3.76mm_ifm">Vraag 7</text:p>
      <text:p text:style-name="ifm_p_ifm">Hoe aannemelijk acht u het dat Nederland gedwongen wordt maatregelen uit het Bescherm- en Herstelplan Gas te treffen?<text:note text:id="N2" text:note-class="footnote"><text:note-citation text:label="2 ">2</text:note-citation><text:note-body><text:p text:style-name="ifm_p_font.normal_size.6.93pt_mt..5mm_indent.-0.1161in_mleft.0.1161in_ifm">Bijlage bij Kamerstuk 29 023, nr. 252</text:p></text:note-body></text:note> Indien u dit aannemelijk acht, voor welke stappen op de maatregelenladder geldt dit dan?</text:p>
      <text:p text:style-name="ifm_p_mt.3.76mm_ifm">Vraag 8</text:p>
      <text:p text:style-name="ifm_p_ifm">Klopt het dat Gazprom zich, ondanks het fors terugschroeven van de gastoevoer, nog altijd aan leveringsverplichtingen uit langetermijncontracten houdt? Zo ja, wat zegt het over het anticiperend vermogen van Nederland dat zelfs binnen die situatie een dergelijke crisis kan ontstaan?</text:p>
      <text:p text:style-name="ifm_p_mt.3.76mm_ifm">Vraag 9</text:p>
      <text:p text:style-name="ifm_p_ifm">Deelt u de zorgen over de eventuele gevolgen van de Duitse verkiezingen en formatie voor de (tijdige) ingebruikname van de Nord Stream 2-pijplijn? Zo nee, waarom niet? Zo ja, hoe handelt u hierop?</text:p>
      <text:p text:style-name="ifm_p_mt.3.76mm_ifm">Vraag 10</text:p>
      <text:p text:style-name="ifm_p_ifm">Erkent u dat de exploderende gasprijzen grotendeels te wijten zijn aan de energietransitie en het klimaatbeleid, waaronder de hoge energiebelasting op aardgas, de opslag duurzame energie (ODE), de CO<text:span text:style-name="ifm_span_font.subscript_ifm">2</text:span>-heffing voor bedrijven, het sluiten van kolencentrales, het fors reduceren van de productie van nog operationele kolencentrales en de halsstarrige en onwillige houding ten opzichte van kernenergie? Zo nee, waarom niet?</text:p>
      <text:p text:style-name="ifm_p_mt.3.76mm_ifm">Vraag 11</text:p>
      <text:p text:style-name="ifm_p_ifm">Deelt u de zorgen over het mogelijke banenverlies in de regio Delfzijl door het stilleggen van de productie door aluminiumfabriek Aldel als gevolg van de gasprijs<text:note text:id="N3" text:note-class="footnote"><text:note-citation text:label="3 ">3</text:note-citation><text:note-body><text:p text:style-name="ifm_p_font.normal_size.6.93pt_mt..5mm_indent.-0.1161in_mleft.0.1161in_ifm">NOS, 7 oktober 2021 (https://nos.nl/nieuwsuur/artikel/2400724-aluminiumfabriek-aldel-legt-productie-grotendeels-stil-om-hoge-gasprijzen)</text:p></text:note-body></text:note>? Zo nee, waarom niet?</text:p>
      <text:p text:style-name="ifm_p_mt.3.76mm_ifm">Vraag 12</text:p>
      <text:p text:style-name="ifm_p_ifm">Hoeveel bedrijven hebben voor zover bekend de productie stilgelegd of fors afgeschaald in reactie op de gestegen gasprijzen en hoeveel werknemers zijn hiermee gemoeid?</text:p>
      <text:p text:style-name="ifm_p_mt.3.76mm_ifm">Vraag 13</text:p>
      <text:p text:style-name="ifm_p_ifm">Deelt u de mening dat banenverlies als gevolg van de gascrisis uit alle macht voorkomen moet worden? Zo nee, waarom niet? Zo ja, bent u bereid de kosten voor de getroffen bedrijven weer beheersbaar te maken en welke mogelijkheden ziet u hiertoe?</text:p>
      <text:p text:style-name="ifm_p_mt.3.76mm_ifm">Vraag 14</text:p>
      <text:p text:style-name="ifm_p_ifm">Bent u ermee bekend dat het aandeel «duurzame» energie als onderdeel van onder andere de Duitse energiemix dit jaar fors is afgenomen ten opzichte van vorig jaar als gevolg van weersomstandigheden<text:note text:id="N4" text:note-class="footnote"><text:note-citation text:label="4 ">4</text:note-citation><text:note-body><text:p text:style-name="ifm_p_font.normal_size.6.93pt_mt..5mm_indent.-0.1161in_mleft.0.1161in_ifm">Reuters, 28 september 2021 (https://www.reuters.com/business/energy/renewable-energys-share-german-power-usage-falls-lower-wind-output-2021-09-28/)</text:p></text:note-body></text:note>, net zoals bijvoorbeeld het aandeel van windenergie in het Verenigd Koninkrijk dat op de Noordzee is gekelderd van 25 procent vorig jaar naar 7 procent nu? Zo ja, erkent u dat het, los van de onbetaalbaarheid van de operatie en de gevolgen voor het landschap, ook qua leveringszekerheid totaal irreëel is om traditionele energiebronnen zoals kolen, gas en kernenergie bij het grofvuil te zetten?</text:p>
      <text:p text:style-name="ifm_p_mt.3.76mm_ifm">Vraag 15</text:p>
      <text:p text:style-name="ifm_p_ifm">Deelt u de mening dat u de waarschuwingen voor het intermitterende karakter van wind- en zonne-energie tot op heden in de wind heeft geslagen? Zo nee, waarom niet en wat heeft u gedaan om dit probleem het hoofd te bieden? Zo ja, erkent u dat we met de energietransitie op een totaal verkeerd spoor zitten en dat het gekozen beleid drastisch herzien dient te worden?</text:p>
      <text:p text:style-name="ifm_p_mt.3.76mm_ifm">Vraag 16</text:p>
      <text:p text:style-name="ifm_p_ifm">Wat is uw reactie op het recent gepubliceerde onderzoek van het Den Haag Centrum voor Strategische Studies (HCSS) waarin geconcludeerd wordt dat het gegeven de omstandigheden «vooralsnog onverantwoord is kolencentrales, de nucleaire centrale in Borssele en het Groningenveld te sluiten»?<text:note text:id="N5" text:note-class="footnote"><text:note-citation text:label="5 ">5</text:note-citation><text:note-body><text:p text:style-name="ifm_p_font.normal_size.6.93pt_mt..5mm_indent.-0.1161in_mleft.0.1161in_ifm">Den Haag Centrum voor Strategische Studies, 5 oktober 2021 (https://hcss.nl/report/afnemende-leveringszekerheid-aardgas-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astekort en de exploderende gas- en stroomprijzen.</dc:title>
    <meta:user-defined meta:name="OVERHEIDop.ParlID/DC.identifier">kv-tk-2021Z17714</meta:user-defined>
    <meta:user-defined meta:name="DCTERMS.W3CDTF/OVERHEIDop.datumIndiening">2021-10-12</meta:user-defined>
    <meta:user-defined meta:name="OVERHEIDop.KamervraagTypen/DC.type">Schriftelijke vragen</meta:user-defined>
    <meta:user-defined meta:name="OVERHEIDop.vraagnummer">2021Z17714</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2</meta:user-defined>
    <meta:user-defined meta:name="DC.title">Het gastekort en de exploderende gas- en stroomprijzen.</meta:user-defined>
    <meta:user-defined meta:name="DCTERMS.W3CDTF/DCTERMS.available">2021-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