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51</text:p>
      <text:p text:style-name="ifm_p_font.roman_mt.3.76mm_ifm">Vragen van de leden <text:span text:style-name="ifm_span_font.bold_ifm">Boucke</text:span> (D66), <text:span text:style-name="ifm_span_font.bold_ifm">Bontenbal</text:span> (CDA), <text:span text:style-name="ifm_span_font.bold_ifm">Erkens</text:span> (VVD) en <text:span text:style-name="ifm_span_font.bold_ifm">Grinwis</text:span> (ChristenUnie) aan de Staatssecretaris van Economische Zaken en Klimaat over <text:span text:style-name="ifm_span_font.italic_ifm">de stijgende gasprijzen</text:span> (ingezonden 11 oktober 2021).</text:p>
      <text:p text:style-name="ifm_p_mt.3.76mm_ifm">Vraag 1</text:p>
      <text:p text:style-name="ifm_p_ifm">Wat zijn de laatst beschikbare cijfers over de te verwachten gasprijs en energieprijs voor huishoudens komend jaar?</text:p>
      <text:p text:style-name="ifm_p_mt.3.76mm_ifm">Vraag 2</text:p>
      <text:p text:style-name="ifm_p_ifm">Is er bekend welk aandeel van de huishoudens hun prijs hebben vastgelegd voor een langere duur en daardoor komend jaar nog geen last hebben van de prijsstijging?</text:p>
      <text:p text:style-name="ifm_p_mt.3.76mm_ifm">Vraag 3</text:p>
      <text:p text:style-name="ifm_p_ifm">Op welke wijze is deze prijsstijging precies meegenomen in de koopkrachtplaatjes van het Centraal Planbureau in de Macro Economische Verkenning? Zit dat alleen in de geharmoniseerde consumentenprijsindex (hicp) of wordt dit op een andere wijze meegenomen?</text:p>
      <text:p text:style-name="ifm_p_mt.3.76mm_ifm">Vraag 4</text:p>
      <text:p text:style-name="ifm_p_ifm">Kunt u in beeld brengen welke huishoudens het meeste last hebben van de stijging komend jaar en hoe groot de groep huishoudens is die dit slecht op kan vangen?</text:p>
      <text:p text:style-name="ifm_p_mt.3.76mm_ifm">Vraag 5</text:p>
      <text:p text:style-name="ifm_p_ifm">Wanneer geeft u inzicht in de wijze waarop de 375 miljoen euro uit de motie-Hermans hieraan tegemoet komt en wordt verdeeld over de belastingvermindering Energiebelasting (EB) en Opslag Duurzame Energie (ODE) op elektriciteit in schijf 1? En wanneer wordt duidelijk hoe u de 125 miljoen euro verdeeld wordt over de Opslag Duurzame Energie (ODE) op elektriciteit in schijf 2 en 3, zoals de motie-Hermans vraagt?<text:note text:id="ID-2021Z17651-d37e68" text:note-class="footnote"><text:note-citation text:label="1 ">1</text:note-citation><text:note-body><text:p text:style-name="ifm_p_font.normal_size.6.93pt_mt..5mm_indent.-0.1161in_mleft.0.1161in_ifm">Kamerstukken II, 2021–2022, 35 925, nr. 13.</text:p></text:note-body></text:note></text:p>
      <text:p text:style-name="ifm_p_mt.3.76mm_ifm">Vraag 6</text:p>
      <text:p text:style-name="ifm_p_ifm">Wat zijn wat u betreft de onderliggende oorzaken van de prijsstijging? Welke zijn daarvan exogeen en van korte duur en waarvan kan worden verwacht dat dit langer aanhoudt?</text:p>
      <text:p text:style-name="ifm_p_mt.3.76mm_ifm">Vraag 7</text:p>
      <text:p text:style-name="ifm_p_ifm">In hoeverre draagt een stijgende stijging van de gasprijs bij aan de betaalbaarheid van de overstap naar duurzame energiebronnen? Is daarbij overwogen om de belasting op elektriciteit te verlagen om de energieprijs te balanceren?</text:p>
      <text:p text:style-name="ifm_p_mt.3.76mm_ifm">Vraag 8</text:p>
      <text:p text:style-name="ifm_p_ifm">Wat vindt u van de oplossing die in Frankrijk is gekozen met het bevriezen van de aardgasprijs?<text:note text:id="ID-2021Z17651-d37e90" text:note-class="footnote"><text:note-citation text:label="2 ">2</text:note-citation><text:note-body><text:p text:style-name="ifm_p_font.normal_size.6.93pt_mt..5mm_indent.-0.1161in_mleft.0.1161in_ifm">De Volkskrant, 1 oktober 2021 (https://www.volkskrant.nl/nieuws-achtergrond/frankrijk-bevriest-aardgasprijs-om-energierekening-betaalbaar-te-houden~b5facded/)</text:p></text:note-body></text:note></text:p>
      <text:p text:style-name="ifm_p_mt.3.76mm_ifm">Vraag 9</text:p>
      <text:p text:style-name="ifm_p_ifm">Wat zijn de details van het Franse voorstel? Wie loopt het financiële risico als de gasprijs verder stijgt, de energieleveranciers of de overheid?</text:p>
      <text:p text:style-name="ifm_p_mt.3.76mm_ifm">Vraag 10</text:p>
      <text:p text:style-name="ifm_p_ifm">In hoeverre is de korting op de energiebelasting (zoals afgesproken in motie-Hermans) toereikend om lage inkomens tegemoet te komen voor de hogere gasprijzen? Verkent u aanvullende maatregelen om te voorzien dat lage inkomens niet hard worden geraakt worden door de hogere gasprijs en wordt daarbij ook rekening gehouden met de (degressieve) tariefstructuur van de energiebelasting?</text:p>
      <text:p text:style-name="ifm_p_mt.3.76mm_ifm">Vraag 11</text:p>
      <text:p text:style-name="ifm_p_ifm">Welke andere (tijdelijke) oplossingen ziet u buiten de gebaande paden om grote problemen bij huishoudens te voorkomen en bent u bereid om deze voor te bereiden voor als de gasprijs nog verder stijgt?</text:p>
      <text:p text:style-name="ifm_p_mt.3.76mm_ifm">Vraag 12</text:p>
      <text:p text:style-name="ifm_p_ifm">Heeft u voorbeelden van hoe andere landen binnen de Europese Unie met de hoge gasprijs omgaan?</text:p>
      <text:p text:style-name="ifm_p_mt.3.76mm_ifm">Vraag 13</text:p>
      <text:p text:style-name="ifm_p_ifm">Kunt u deze vragen beantwoorden voor het herf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gasprijzen</dc:title>
    <meta:user-defined meta:name="OVERHEIDop.ParlID/DC.identifier">kv-tk-2021Z17651</meta:user-defined>
    <meta:user-defined meta:name="DCTERMS.W3CDTF/OVERHEIDop.datumIndiening">2021-10-11</meta:user-defined>
    <meta:user-defined meta:name="OVERHEIDop.KamervraagTypen/DC.type">Schriftelijke vragen</meta:user-defined>
    <meta:user-defined meta:name="OVERHEIDop.vraagnummer">2021Z17651</meta:user-defined>
    <meta:user-defined meta:name="OVERHEIDop.indiener">P.A. Grinwis</meta:user-defined>
    <meta:user-defined meta:name="OVERHEIDop.indiener">S.P.A. Erkens</meta:user-defined>
    <meta:user-defined meta:name="OVERHEIDop.indiener">H. Bontenbal</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De stijgende gasprijzen</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