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544</text:p>
      <text:p text:style-name="ifm_p_font.roman_mt.3.76mm_ifm">Vragen van het lid <text:span text:style-name="ifm_span_font.bold_ifm">Omtzigt</text:span> (Omtzigt) aan de Minister-President en de Minister van Binnenlandse Zaken en Koninkrijksrelaties over <text:span text:style-name="ifm_span_font.italic_ifm">het toegezegde plan tegen de wooncrisis, dat nog steeds niet aan de Kamer gestuurd is</text:span> (ingezonden 8 oktober 2021).</text:p>
      <text:p text:style-name="ifm_p_mt.3.76mm_ifm">Vraag 1</text:p>
      <text:p text:style-name="ifm_p_ifm">Herinnert u zich dit onderdeel van het debat tijdens de Algemene Politieke Beschouwingen op 23 september jl.:</text:p>
      <text:p text:style-name="ifm_p_ifm">«De heer Omtzigt (Lid Omtzigt):</text:p>
      <text:p text:style-name="ifm_p_ifm">De premier zegt dat er huizen gebouwd moet worden maar op dit moment worden de huizen van de woningbouwcorporaties met blokken tegelijk verkocht aan beleggers, terwijl er wachtlijsten van tien jaar zijn. Ik vraag mij af hoe de jongeren die naar dat woningprotest gegaan zijn, naar dit debat kijken. Deze woningcrisis is al twee jaar bezig. We nemen elk jaar hier bij de Algemene Politieke Beschouwingen een ad-hocmaatregel. De ene keer gaat de overdrachtsbelasting naar 2%, de andere keer is er 100 miljoen extra voor verduurzaming, maar er ligt van het kabinet geen plan klaar om stapsgewijs deze wooncrisis op te lossen. Dat heeft wat met de huurmarkt te maken en met de koopmarkt. Is het kabinet bereid om voor de Algemene Financiële Beschouwingen – dan kunnen we kijken naar de financiële implicaties en kunnen we dat behandelen bij de begroting van de Minister van BZK – met een wat alomvattender plan te komen waarin de huurtoeslag zit en waarin, waarvoor mevrouw Simons terecht aandacht vroeg, ook de voordeurdeling zit? Wat betreft dat laatste: zelfs de VNG vraagt ernaar en de meest rechtse burgemeester zegt zelfs: een kind van 21 moet zijn bijstandsouder verlaten want anders verliest de bijstandsmoeder voor die andere kinderen de bijstand en kan ze niet rondkomen. Ik bedoel: het is vrij heftig wat daar gebeurt. Dan heb je een huis minder nodig. Dat is heel fijn. In dat plan zou wat mij betreft ook moeten zitten dat er gebouwd wordt en dat er ook gekeken wordt naar de binnenstedelijke ladder van verduurzaming, in de zin dat je niet altijd hoeft aan te tonen dat het binnenstedelijk kan, want soms zal er ergens een veldje bebouwd moeten worden. Er zal ook een beetje infrastructuur aangelegd moeten worden, want als je een woonwijk bouwt moet er een station zijn en niet pas tien jaar later. Is zo'n visie beschikbaar vanuit het kabinet of wordt dat bij de Kamer neergelegd? Als die er niet is, dan laten we het komend jaar een verloren jaar zijn om een stap te zetten om de wooncrisis op te lossen.</text:p>
      <text:p text:style-name="ifm_p_ifm">Minister Rutte:</text:p>
      <text:p text:style-name="ifm_p_ifm">Dit kabinet is natuurlijk al een aantal jaren bezig, Kajsa Ollongren, het hele kabinet, om in samenhang met de ruimtelijke-ordeningsvraagstukken de problemen op de woningmarkt successievelijk aan te pakken. Ik kan toezeggen dat we een en ander voor de AFB nog eens even op een rijtje zetten, ook bijvoorbeeld de samenhang met vraagstukken rondom de infrastructuur, het onderliggend wegennet, de aansluiting op het hoofdwegennet bij nieuwbouwlocaties maar ook waar het gaat om wat het bijvoorbeeld binnenstedelijk betekent, van fietspaden tot en met ov-verbindingen. Als we de gesprekken hebben met de grote steden gaat het ook alleen maar daarover. Die zeggen: wat doen jullie nou vanuit het Rijk om ervoor te zorgen dat juist ook dat soort vraagstukken worden opgelost want dan kunnen wij bouwen? Daar kunnen we echt nog wel een aantal noties van op een rijtje zetten. Ik wil toezeggen dat we dat doen voor de AFB.</text:p>
      <text:p text:style-name="ifm_p_ifm">De heer Omtzigt (Lid Omtzigt):</text:p>
      <text:p text:style-name="ifm_p_ifm">Dat is inderdaad een eerste stap, maar belangrijker is dat de regering zichzelf een doel stelt: hoeveel huizen hebben we nodig en hoeveel slagen we er in te bouwen? Meerdere partijen hebben gezegd: we moeten er een miljoen bouwen in tien jaar. Ik snap dat je niet het eerste jaar een stap maakt van 70.000 naar 100.000, want dat lukt niet binnen een jaar, maar schets dat pad, maak het afrekenbaar en maak daarna het beleid erbij en stuur zo'n brief voor de AFB. Dat zal dan over huur en koop moeten gaan.</text:p>
      <text:p text:style-name="ifm_p_ifm">Minister Rutte:</text:p>
      <text:p text:style-name="ifm_p_ifm">Doen we.</text:p>
      <text:p text:style-name="ifm_p_ifm">De heer Omtzigt (Lid Omtzigt):</text:p>
      <text:p text:style-name="ifm_p_ifm">Dank u wel.»?</text:p>
      <text:p text:style-name="ifm_p_mt.3.76mm_ifm">Vraag 2</text:p>
      <text:p text:style-name="ifm_p_ifm">Deelt u de mening dat de problemen in de volkshuisvesting enorm zijn met grote dakloosheid, een prijsexplosie die woningen onbereikbaar maakt voor starters en lange wachtlijsten voor betaalbare sociale huurwoningen?</text:p>
      <text:p text:style-name="ifm_p_mt.3.76mm_ifm">Vraag 3</text:p>
      <text:p text:style-name="ifm_p_ifm">Snapt u dat het een belangrijke toezegging van u was om eindelijk eens een concreet plan te komen om de problemen in de volkshuisvesting stap voor stap op te lossen?</text:p>
      <text:p text:style-name="ifm_p_mt.3.76mm_ifm">Vraag 4</text:p>
      <text:p text:style-name="ifm_p_ifm">Kunt u dit plan nu binnen twee weken – voor het eind van het herfstreces – aan de Kamer doen toekomen?</text:p>
      <text:p text:style-name="ifm_p_mt.3.76mm_ifm">Vraag 5</text:p>
      <text:p text:style-name="ifm_p_ifm">Wilt u ervoor zorgen dat alle hierboven opgenomen punten in het plan worden meegenomen: de huurtoeslag, de kostendelersnorm die mensen erg hard prikkelt om een eigen huishouden te beginnen, het stoppen van de verkoop van corporatiewoningen, de ladder voor duurzame verstedelijking en de doelen voor woningbouw per jaar in de komende jaren, uitgesplitst naar huur en koop indien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gezegde plan tegen de wooncrisis, dat nog steeds niet aan de Kamer gestuurd is</dc:title>
    <meta:user-defined meta:name="OVERHEIDop.ParlID/DC.identifier">kv-tk-2021Z17544</meta:user-defined>
    <meta:user-defined meta:name="DCTERMS.W3CDTF/OVERHEIDop.datumIndiening">2021-10-08</meta:user-defined>
    <meta:user-defined meta:name="OVERHEIDop.KamervraagTypen/DC.type">Schriftelijke vragen</meta:user-defined>
    <meta:user-defined meta:name="OVERHEIDop.vraagnummer">2021Z17544</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8</meta:user-defined>
    <meta:user-defined meta:name="DC.title">Het toegezegde plan tegen de wooncrisis, dat nog steeds niet aan de Kamer gestuurd is</meta:user-defined>
    <meta:user-defined meta:name="DCTERMS.W3CDTF/DCTERMS.available">2021-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