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5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535</text:p>
      <text:p text:style-name="ifm_p_font.roman_mt.3.76mm_ifm">Vragen van het lid <text:span text:style-name="ifm_span_font.bold_ifm">Bikker</text:span> (ChristenUnie) aan de Minister van Justitie en Veiligheid, de Staatssecretaris van Volksgezondheid, Welzijn en Sport en de Minister voor Basis- en Voortgezet Onderwijs en Media over <text:span text:style-name="ifm_span_font.italic_ifm">het bericht «Dealen op scholen heel normaal, harddrugs vaker op gymnasiums»</text:span> (ingezonden 8 oktober 2021).</text:p>
      <text:p text:style-name="ifm_p_mt.3.76mm_ifm">Vraag 1</text:p>
      <text:p text:style-name="ifm_p_ifm">Bent u bekend met het bericht «Dealen op scholen heel normaal, harddrugs vaker op gymnasiums»?<text:note text:id="ID-2021Z17535-d37e57" text:note-class="footnote"><text:note-citation text:label="1 ">1</text:note-citation><text:note-body><text:p text:style-name="ifm_p_font.normal_size.6.93pt_mt..5mm_indent.-0.1161in_mleft.0.1161in_ifm">Omroep Gelderland, 18 september 2021, «Dealen op scholen heel normaal, harddrugs vaker op gymnasiums» www.gld.nl/nieuws/7376109/dealen-op-scholen-heel-normaal-harddrugs-vaker-op-gymnasiums</text:p></text:note-body></text:note></text:p>
      <text:p text:style-name="ifm_p_mt.3.76mm_ifm">Vraag 2</text:p>
      <text:p text:style-name="ifm_p_ifm">Vindt u het ook zeer zorgwekkend dat deze jongeren het dealen van drugs schijnbaar heel normaal vinden? Zo ja, welke oorzaken ziet u voor deze normalisering? Zo nee, waarom niet?</text:p>
      <text:p text:style-name="ifm_p_mt.3.76mm_ifm">Vraag 3</text:p>
      <text:p text:style-name="ifm_p_ifm">Bent u met de mening eens dat die normalisering van dealen onder jongeren niet los valt te zien van de normalisering van drugsgebruik?</text:p>
      <text:p text:style-name="ifm_p_mt.3.76mm_ifm">Vraag 4</text:p>
      <text:p text:style-name="ifm_p_ifm">Hoeveel jongeren in Nederland hebben op dit moment een drugsprobleem en bij hoeveel jongeren is er sprake van drugsverslaving?</text:p>
      <text:p text:style-name="ifm_p_mt.3.76mm_ifm">Vraag 5</text:p>
      <text:p text:style-name="ifm_p_ifm">Hoeveel scholen in Nederland hebben te maken met problematisch drugsgebruik en/of drugshandel?</text:p>
      <text:p text:style-name="ifm_p_mt.3.76mm_ifm">Vraag 6</text:p>
      <text:p text:style-name="ifm_p_ifm">Wanneer zullen de cijfers – die ten gevolge van de recent aangenomen wijziging van de Wet kwaliteit, klachten en geschillen zorg weer kunnen worden geregistreerd in het Landelijk Alcohol en Drugs Informatie Systeem (LADIS) – weer worden bijgewerkt, aangezien de laatste cijfers over mensen die in behandeling zijn voor drugsverslaving vijf jaar oud zijn? Hoe heeft u naast het aantal verslavingen, inzicht in de omvang van gebruik en handel onder jongeren?<text:note text:id="ID-2021Z17535-d37e91" text:note-class="footnote"><text:note-citation text:label="2 ">2</text:note-citation><text:note-body><text:p text:style-name="ifm_p_font.normal_size.6.93pt_mt..5mm_indent.-0.1161in_mleft.0.1161in_ifm">Jellinek, «Hoeveel mensen in Nederland zijn verslaafd en hoeveel zijn er in behandeling?», www.jellinek.nl/vraag-antwoord/hoeveel-mensen-zijn-verslaafd-en-hoeveel-zijn-er-in-behandeling/</text:p></text:note-body></text:note></text:p>
      <text:p text:style-name="ifm_p_mt.3.76mm_ifm">Vraag 7</text:p>
      <text:p text:style-name="ifm_p_ifm">Wat doet u naast de registratie in LADIS verder om het aantal verslaafden, de oorzaken van verslavingen, de groepen waar verslavingen plaatsvinden en de gezondheidsschade van drugs en verslaving scherp in beeld te houden om op passende wijze te kunnen acteren? Welke speciale aandacht gaat daarbij uit naar jongeren?</text:p>
      <text:p text:style-name="ifm_p_mt.3.76mm_ifm">Vraag 8</text:p>
      <text:p text:style-name="ifm_p_ifm">Wordt het geen tijd om het Nationaal Preventieakkoord uit te breiden met een paragraaf over het tegengaan van drugsgebruik, in ieder geval onder jongeren en op scholen om zo te laten zien dat preventie van drugsgebruik, zeker onder deze groep, prioriteit voor het kabinet heeft? Zo ja, welke voorbereidingen treft u daartoe? Zo nee, wanneer vindt u dat de tijd hier wel rijp voor is?</text:p>
      <text:p text:style-name="ifm_p_mt.3.76mm_ifm">Vraag 9</text:p>
      <text:p text:style-name="ifm_p_ifm"> Hoe kunt u samenwerkende scholen helpen bij het tegengaan van de normalisering van drugsgebruik? Welke doelstellingen heeft u daarbij? Bestaat er een landelijke aanpak voor en met scholen (inclusief ROC’s) of bent u bereid hier een begin mee te maken? Op welke wijze kan het succesvolle experiment met het IJslandse preventiemodel dat al in een aantal gemeenten wordt toegepast ook van nut zijn om normalisering van drugsgebruik en -handel tegen te gaan?<text:note text:id="ID-2021Z17535-d37e111" text:note-class="footnote"><text:note-citation text:label="3 ">3</text:note-citation><text:note-body><text:p text:style-name="ifm_p_font.normal_size.6.93pt_mt..5mm_indent.-0.1161in_mleft.0.1161in_ifm">Trimbos Instituut, «Het IJslandse preventiemodel», www.trimbos.nl/kennis/ijslands-preventie-mode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alen op scholen heel normaal, harddrugs vaker op gymnasiums’</dc:title>
    <meta:user-defined meta:name="OVERHEIDop.ParlID/DC.identifier">kv-tk-2021Z17535</meta:user-defined>
    <meta:user-defined meta:name="DCTERMS.W3CDTF/OVERHEIDop.datumIndiening">2021-10-08</meta:user-defined>
    <meta:user-defined meta:name="OVERHEIDop.KamervraagTypen/DC.type">Schriftelijke vragen</meta:user-defined>
    <meta:user-defined meta:name="OVERHEIDop.vraagnummer">2021Z17535</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8</meta:user-defined>
    <meta:user-defined meta:name="DC.title">Het bericht ‘Dealen op scholen heel normaal, harddrugs vaker op gymnasiums’</meta:user-defined>
    <meta:user-defined meta:name="DCTERMS.W3CDTF/DCTERMS.available">2021-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Sociale zekerheid | Jongeren</meta:user-defined>
    <meta:user-defined meta:name="OVERHEIDop.versieInformatie"/>
  </office:meta>
</office:document-meta>
</file>