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0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016</text:p>
      <text:p text:style-name="ifm_p_font.roman_mt.3.76mm_ifm">Vragen van het lid <text:span text:style-name="ifm_span_font.bold_ifm">Van den Berg</text:span> (CDA) aan de Minister voor Medische Zorg over <text:span text:style-name="ifm_span_font.italic_ifm">de berichten «Kamervragen over nachtelijke HAP sluiting in Oostburg?» en «Koester al het jonge bloed.»</text:span> (ingezonden 27 juli 2021).</text:p>
      <text:p text:style-name="ifm_p_mt.3.76mm_ifm">Vraag 1</text:p>
      <text:p text:style-name="ifm_p_ifm">Kent u de berichten Kamervragen over nachtelijke HAP sluiting in Oostburg? (Omroep Zeeland<text:note text:id="n1" text:note-class="footnote"><text:note-citation text:label="1 ">1</text:note-citation><text:note-body><text:p text:style-name="ifm_p_font.normal_size.6.93pt_mt..5mm_indent.-0.1161in_mleft.0.1161in_ifm">https://www.omroepzeeland.nl/nieuws/128768/Kamervragen-over-nachtelijke-HAP-sluiting-in-Oostburg</text:p></text:note-body></text:note>) en Koester al het jonge bloed (PZC<text:note text:id="n2" text:note-class="footnote"><text:note-citation text:label="2 ">2</text:note-citation><text:note-body><text:p text:style-name="ifm_p_font.normal_size.6.93pt_mt..5mm_indent.-0.1161in_mleft.0.1161in_ifm">https://www.pzc.nl/zeeuws-nieuws/rare-regels-om-huisarts-te-worden-in-zeeland-worden-versoepeld-al-het-jonge-bloed-moet-je-koesteren~ac462f80/?referrer=https%3A%2F%2Fwww.google.com%2F</text:p></text:note-body></text:note>)?</text:p>
      <text:p text:style-name="ifm_p_mt.3.76mm_ifm">Vraag 2</text:p>
      <text:p text:style-name="ifm_p_ifm">Wat vindt u van de pilot nachtelijke sluiting die de huisartsen willen uitvoeren eind 2021?</text:p>
      <text:p text:style-name="ifm_p_mt.3.76mm_ifm">Vraag 3</text:p>
      <text:p text:style-name="ifm_p_ifm">Wat vindt u ervan dat de reisafstand van plaatsen als Sluis, Aardenburg en Cadzand naar Terneuzen niet voldoet aan de veldnorm (<text:span text:style-name="ifm_span_font.italic_ifm">minimaal 90% van de inwoners van het werkgebied van de HAP kan binnen 30 minuten per auto de HAP bereiken</text:span>)?</text:p>
      <text:p text:style-name="ifm_p_mt.3.76mm_ifm">Vraag 4</text:p>
      <text:p text:style-name="ifm_p_ifm">Kunt u andere regio’s aangeven waarbij voor grote groepen inwoners de veldnorm niet wordt gehaald?</text:p>
      <text:p text:style-name="ifm_p_mt.3.76mm_ifm">Vraag 5</text:p>
      <text:p text:style-name="ifm_p_ifm">Kunt aangeven hoeveel, welke en wanneer HAP-zorg cq spoedzorg er nu door Knokke wordt verricht (<text:span text:style-name="ifm_span_font.italic_ifm">dit moet bekend zijn omdat verzekeraars de factuur betalen</text:span>)?</text:p>
      <text:p text:style-name="ifm_p_mt.3.76mm_ifm">Vraag 6</text:p>
      <text:p text:style-name="ifm_p_ifm">Kunt u bevestigen dat zorgverleners in België geen toegang mogen hebben tot zorgsystemen in Nederland, niet vallen onder Wkkgz en Inspectie IGJ niet bevoegd is?</text:p>
      <text:p text:style-name="ifm_p_mt.3.76mm_ifm">Vraag 7</text:p>
      <text:p text:style-name="ifm_p_ifm">Kunt u aangeven waarom blijkbaar alleen een arts mag schouwen en bijvoorbeeld geen verpleegkundig specialist? Waardoor wordt dat bepaald?</text:p>
      <text:p text:style-name="ifm_p_mt.3.76mm_ifm">Vraag 8</text:p>
      <text:p text:style-name="ifm_p_ifm">Kunt u aangegeven hoeveel uur landelijk gemiddeld een huisarts Avond/Nacht/weekend (A/N/W) werkt?</text:p>
      <text:p text:style-name="ifm_p_mt.3.76mm_ifm">Vraag 9</text:p>
      <text:p text:style-name="ifm_p_ifm">Kunt u aangeven wat de grootte is van de huisartsenpraktijken in Zeeland, in Zeeuws-Vlaanderen en hoe dat is in de rest van Nederland?</text:p>
      <text:p text:style-name="ifm_p_mt.3.76mm_ifm">Vraag 10</text:p>
      <text:p text:style-name="ifm_p_ifm">Kunt u aangeven hoe de verhouding huisarts/waarnemer is en hoe dat is in de rest van Nederland?</text:p>
      <text:p text:style-name="ifm_p_mt.3.76mm_ifm">Vraag 11</text:p>
      <text:p text:style-name="ifm_p_ifm">Deelt u de mening dat beeldbellen mogelijk moet zijn voordat de pilot van start kan gaan?</text:p>
      <text:p text:style-name="ifm_p_mt.3.76mm_ifm">Vraag 12</text:p>
      <text:p text:style-name="ifm_p_ifm">Kunt u bevestigen dat door de investering in de apotheek-robot er meer medicijn afgiftes zijn in de A/N/W-uren? Zo ja, hoeveel procent meer?</text:p>
      <text:p text:style-name="ifm_p_mt.3.76mm_ifm">Vraag 13</text:p>
      <text:p text:style-name="ifm_p_ifm">Wat betekent de pilot nachtelijke sluiting HAP volgens u voor het gebruik van de apotheek-robot? Wordt dit minder?</text:p>
      <text:p text:style-name="ifm_p_mt.3.76mm_ifm">Vraag 14</text:p>
      <text:p text:style-name="ifm_p_ifm">Wat vindt u ervan dat er in de nacht geen taxi’s rijden in Zeeuws-Vlaanderen?</text:p>
      <text:p text:style-name="ifm_p_mt.3.76mm_ifm">Vraag 15</text:p>
      <text:p text:style-name="ifm_p_ifm">Deelt u de mening dat huisartsen in opleiding vaak blijven werken in de regio waar ze zijn opgeleid?</text:p>
      <text:p text:style-name="ifm_p_mt.3.76mm_ifm">Vraag 16</text:p>
      <text:p text:style-name="ifm_p_ifm">Deelt u de mening dat er niet alleen voldoende huisartsen opgeleid moeten worden maar dat er ook een goede verspreiding over het land moet zijn?</text:p>
      <text:p text:style-name="ifm_p_mt.3.76mm_ifm">Vraag 17</text:p>
      <text:p text:style-name="ifm_p_ifm">Kunt u aangegeven wat de inhoudelijk motivatie is dat huisartsen in opleiding pas na succesvol afronden eerste opleidingsjaar van locatie mogen ruilen en niet bij de start van de opleiding?</text:p>
      <text:p text:style-name="ifm_p_mt.3.76mm_ifm">Vraag 18</text:p>
      <text:p text:style-name="ifm_p_ifm">Kunt u aangeven welke studiefinanciering c.q. tegemoetkoming huisartsen in opleiding krijgen als ze twee keer buiten de boot zijn gevallen en na drie jaar weer opnieuw mogen solliciteren, maar begrijpelijk intussen een andere studie zijn gestart?</text:p>
      <text:p text:style-name="ifm_p_mt.3.76mm_ifm">Vraag 19</text:p>
      <text:p text:style-name="ifm_p_ifm">Kunt u aangeven waarom de hoofden van huisartsenopleiding allen verbonden zijn aan een academisch ziekenhuis https://www.huisartsopleiding.nl/over-de-organisatie/bestuur-en-organisatie/? Wat zijn de voorwaarden om huisartsen-opleidingsinstituut te worden en hoe wordt bestuur daarvan gek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Kamervragen over nachtelijke HAP sluiting in Oostburg?' en 'Koester al het jonge bloed’</dc:title>
    <meta:user-defined meta:name="OVERHEIDop.ParlID/DC.identifier">kv-tk-2021Z14016</meta:user-defined>
    <meta:user-defined meta:name="DCTERMS.W3CDTF/OVERHEIDop.datumIndiening">2021-07-27</meta:user-defined>
    <meta:user-defined meta:name="OVERHEIDop.KamervraagTypen/DC.type">Schriftelijke vragen</meta:user-defined>
    <meta:user-defined meta:name="OVERHEIDop.vraagnummer">2021Z14016</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7</meta:user-defined>
    <meta:user-defined meta:name="DC.title">De berichten ‘Kamervragen over nachtelijke HAP sluiting in Oostburg?' en 'Koester al het jonge bloed’</meta:user-defined>
    <meta:user-defined meta:name="DCTERMS.W3CDTF/DCTERMS.available">2021-07-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