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97</text:p>
      <text:p text:style-name="ifm_p_font.roman_mt.3.76mm_ifm">Vragen van het lid <text:span text:style-name="ifm_span_font.bold_ifm">Van Nispen</text:span> (SP) aan de Minister van Justitie en Veiligheid over <text:span text:style-name="ifm_span_font.italic_ifm">het onderzoek naar de beveiligingssituatie van Peter R de Vries en de advocaten van de kroongetuige</text:span> (ingezonden 26 juli 2021).</text:p>
      <text:p text:style-name="ifm_p_mt.3.76mm_ifm">Vraag 1</text:p>
      <text:p text:style-name="ifm_p_ifm">Heeft u zich persoonlijk op de hoogte laten stellen van de dreigingsinschatting en de voortgang van de beveiliging van Peter R. de Vries? Zo ja, op welk moment?</text:p>
      <text:p text:style-name="ifm_p_mt.3.76mm_ifm">Vraag 2</text:p>
      <text:p text:style-name="ifm_p_ifm">Klopt het dat tegen Peter R. de Vries zou zijn gezegd dat het wat zijn beveiliging door de Staat betreft alles of niets is, waarmee werd bedoeld dat hij of de beveiliging moest nemen die de NCTV hem zou voorschrijven en, als hij dit niet wilde accepteren, hij in het geheel niet beveiligd zou worden?</text:p>
      <text:p text:style-name="ifm_p_mt.3.76mm_ifm">Vraag 3</text:p>
      <text:p text:style-name="ifm_p_ifm">Was op enig moment kennis of informatie aanwezig bij de Nationaal Coordinator Terrorismebestrijding en Veiligheid (NCTV), de politie, het openbaar ministerie en/of enige andere overheidsinstantie dat Peter R. de Vries en de advocaten van de kroongetuige grote risico’s liepen? Zo ja, is deze informatie gedeeld met Peter R. de Vries en de twee advocaten van de kroongetuige? Zijn na het bekend worden van deze informatie stappen ondernomen waarmee bijvoorbeeld voorkomen kon worden dat er opdrachten zouden worden gegeven om deze drie leden van het verdedigingsteam van de kroongetuige te vermoorden?</text:p>
      <text:p text:style-name="ifm_p_mt.3.76mm_ifm">Vraag 4</text:p>
      <text:p text:style-name="ifm_p_ifm">Zijn dit soort vragen ook expliciet onderwerp van het aangekondigde onderzoek?</text:p>
      <text:p text:style-name="ifm_p_mt.3.76mm_ifm">Vraag 5</text:p>
      <text:p text:style-name="ifm_p_ifm">Op welk moment heeft u precies besloten dat een onderzoek naar de beveiligingssituatie van Peter R de Vries noodzakelijk was? Wat heeft ertoe geleid dat dit besluit op donderdag 15 juli jl. bekend werd gemaakt en met wie heeft u hierover overlegd om te bezien of dit in zijn volle omvang een goed besluit was?</text:p>
      <text:p text:style-name="ifm_p_mt.3.76mm_ifm">Vraag 6</text:p>
      <text:p text:style-name="ifm_p_ifm">Waarom heeft u ervoor gekozen de heer Joustra dit onderzoek uit te laten voeren? Zijn andere personen ook overwogen of ter sprake geweest dit onafhankelijke onderzoek uit te laten voeren?</text:p>
      <text:p text:style-name="ifm_p_mt.3.76mm_ifm">Vraag 7</text:p>
      <text:p text:style-name="ifm_p_ifm">Kunt u zich voorstellen dat de heer Joustra niet door iedereen wordt gezien als de meest aangewezen persoon om onafhankelijk onderzoek uit te laten voeren in deze gevoelige kwestie, gelet op het feit dat de heer Joustra zelf de Nationaal Coördinator Terrorismebestrijding (NCTb) is geweest en de (inmiddels) NCTV zelf nadrukkelijk onderwerp van onderzoek zal zijn, evenals het stelsel bewaken en beveiligen?</text:p>
      <text:p text:style-name="ifm_p_mt.3.76mm_ifm">Vraag 8</text:p>
      <text:p text:style-name="ifm_p_ifm">Zou het niet verstandiger zijn iedere schijn van mogelijke niet onafhankelijkheid te vermijden en een ander gezaghebbend persoon dit onderzoek uit te laten voeren?</text:p>
      <text:p text:style-name="ifm_p_mt.3.76mm_ifm">Vraag 9</text:p>
      <text:p text:style-name="ifm_p_ifm">Klopt het dat de advocaten van de kroongetuige in een gesprek met u een hoogleraar hebben voorgedragen wiens onafhankelijkheid buiten kijf staat, die gekwalificeerd is en die had toegezegd bereid te zijn de verantwoordelijkheid te nemen voor de uitvoering van het onderzoek naar de fouten die zijn gemaakt in de beveiliging van Peter R. de Vries en alle andere betrokkenen bij het Marengo-proces? Waarom heeft u hier niet voor gekozen?</text:p>
      <text:p text:style-name="ifm_p_mt.3.76mm_ifm">Vraag 10</text:p>
      <text:p text:style-name="ifm_p_ifm">Heeft u zich na de aanslag op Peter R. de Vries door de advocaten van de kroongetuige, mr. Schouten en mr. De Jong, op de hoogte laten stellen of de beveiliging rondom de advocaten van de kroongetuige thans nog adequaat was geregeld en hun wensen geïnventariseerd? Zijn deze wensen over de uitbreiding van de te nemen beschermingsmaatregelen ook daadwerkelijk met urgentie uitgevoerd na de aanslag op Peter R. de V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de beveiligingssituatie van Peter R de Vries en de advocaten van de kroongetuige</dc:title>
    <meta:user-defined meta:name="OVERHEIDop.ParlID/DC.identifier">kv-tk-2021Z13997</meta:user-defined>
    <meta:user-defined meta:name="DCTERMS.W3CDTF/OVERHEIDop.datumIndiening">2021-07-26</meta:user-defined>
    <meta:user-defined meta:name="OVERHEIDop.KamervraagTypen/DC.type">Schriftelijke vragen</meta:user-defined>
    <meta:user-defined meta:name="OVERHEIDop.vraagnummer">2021Z13997</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6</meta:user-defined>
    <meta:user-defined meta:name="DC.title">Het onderzoek naar de beveiligingssituatie van Peter R de Vries en de advocaten van de kroongetuige</meta:user-defined>
    <meta:user-defined meta:name="DCTERMS.W3CDTF/DCTERMS.available">2021-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