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7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769</text:p>
      <text:p text:style-name="ifm_p_font.roman_mt.3.76mm_ifm">Vragen van het lid <text:span text:style-name="ifm_span_font.bold_ifm">Jasper van Dijk</text:span> (SP) aan de Ministers van Buitenlandse Zaken en van Defensie over <text:span text:style-name="ifm_span_font.italic_ifm">antwoorden op eerdere vragen over het geweld in Chora in juni 2007</text:span> (ingezonden 15 juli 2021).</text:p>
      <text:p text:style-name="ifm_p_mt.3.76mm_ifm">Vraag 1</text:p>
      <text:p text:style-name="ifm_p_ifm">Herinnert u zich uw eerdere antwoorden op vragen over geweldsinzet in Chora in juni 2007?<text:note text:id="ID-2021Z13769-d37e57" text:note-class="footnote"><text:note-citation text:label="1 ">1</text:note-citation><text:note-body><text:p text:style-name="ifm_p_font.normal_size.6.93pt_mt..5mm_indent.-0.1161in_mleft.0.1161in_ifm">Antwoorden d.d. 5 juli 2021 van de Minister van Defensie op vragen van de leden Karabulut en Van Dijk (SP) over het geweld in Chora in juni 2007 (Aanhangsel Handelingen, vergaderjaar 2020–2021, nr.
3466).</text:p></text:note-body></text:note></text:p>
      <text:p text:style-name="ifm_p_mt.3.76mm_ifm">Vraag 2</text:p>
      <text:p text:style-name="ifm_p_ifm">Kunt u aangeven over wat voor details u geen uitspraken wilt doen vanwege de lopende rechtsgang?</text:p>
      <text:p text:style-name="ifm_p_mt.3.76mm_ifm">Vraag 3</text:p>
      <text:p text:style-name="ifm_p_ifm">Klopt het dat de door de pantserhouwitser in de nacht van 16 op 17 juni 2007 beschoten eerder vastgestelde doelen ook woonhuizen betroffen?</text:p>
      <text:p text:style-name="ifm_p_mt.3.76mm_ifm">Vraag 4</text:p>
      <text:p text:style-name="ifm_p_ifm">Klopt het dat de pantserhouwitser in juni 2007 in Uruzgan, toen over een afstand van meer dan 30 kilometer werd gevuurd, dermate onnauwkeurig was dat een afgevuurde mortier doorgaans ergens in een gebied ter grootte van grofweg een voetbalveld landde? Zo nee, hoe zou u dit dan omschrijven?</text:p>
      <text:p text:style-name="ifm_p_mt.3.76mm_ifm">Vraag 5</text:p>
      <text:p text:style-name="ifm_p_ifm">Kan gesteld worden dat de pantserhouwitser, zeker als een enkel schot wordt gevuurd, vrijwel standaard doel mist?</text:p>
      <text:p text:style-name="ifm_p_mt.3.76mm_ifm">Vraag 6</text:p>
      <text:p text:style-name="ifm_p_ifm">Moet de informatie over de waarschijnlijke foutlengte (WFL) en de waarschijnlijke foutbreedte (WFB) van de pantserhouwitser zo gelezen worden dat 25 procent van de afgeschoten mortieren landt binnen de WFL van 90 meter en de WFB 16 meter? Zo nee, hoe dan?</text:p>
      <text:p text:style-name="ifm_p_mt.3.76mm_ifm">Vraag 7</text:p>
      <text:p text:style-name="ifm_p_ifm">Klopt het dat een aanzienlijk deel van de mortieren tot ontploffing komt buiten de WFL van 90 meter en de WFB 16 meter? Zo nee, wat zijn dan de feiten?</text:p>
      <text:p text:style-name="ifm_p_mt.3.76mm_ifm">Vraag 8</text:p>
      <text:p text:style-name="ifm_p_ifm">Kunt u toelichten wat u ermee bedoelt dat rekening is gehouden met de foutmarge van de pantserhouwitser en de eventuele nevenschade die dit kan veroorzaken? Hoe is hier concreet rekening mee gehouden?</text:p>
      <text:p text:style-name="ifm_p_mt.3.76mm_ifm">Vraag 9</text:p>
      <text:p text:style-name="ifm_p_ifm">Hoeveel huizen zijn door Nederland als doelwit geïdentificeerd en bevuurd in de strijd om Chora?</text:p>
      <text:p text:style-name="ifm_p_mt.3.76mm_ifm">Vraag 10</text:p>
      <text:p text:style-name="ifm_p_ifm">Kunt u aangeven hoe groot het door de Task Force Uruzgan (TFU) als militair doel aangemerkte gebied was dat naar uw opvatting zonder directe waarneming bevuurd mocht worden? Hoeveel vijandige strijders en hoeveel burgers verbleven (naar schatting) in dit gebied toen het gebombardeerd werd?</text:p>
      <text:p text:style-name="ifm_p_mt.3.76mm_ifm">Vraag 11</text:p>
      <text:p text:style-name="ifm_p_ifm">Klopt het dat het door de Task Force Uruzgan (TFU) als militair doel aangemerkte gebied, juridisch gezien, in zijn geheel bevuurd mocht worden, aangezien het tot militair doelwit was bestempeld?</text:p>
      <text:p text:style-name="ifm_p_mt.3.76mm_ifm">Vraag 12</text:p>
      <text:p text:style-name="ifm_p_ifm">Is er achteraf een onafhankelijke toetsing geweest of terecht een beroep op zelfverdediging is gedaan in de strijd om Chora? Zo nee, waarom niet?</text:p>
      <text:p text:style-name="ifm_p_mt.3.76mm_ifm">Vraag 13</text:p>
      <text:p text:style-name="ifm_p_ifm">Heeft Nederland ook op andere momenten in Afghanistan, al dan niet met een beroep op zelfverdediging, gebombardeerd zonder direct zicht op het doel? Zo ja, hoe vaak en wanneer?</text:p>
      <text:p text:style-name="ifm_p_mt.3.76mm_ifm">Vraag 14</text:p>
      <text:p text:style-name="ifm_p_ifm">Wilt u navraag doen bij Australië of, en zo ja waarom, dat land striktere instructies hanteerde omtrent de inzet van geweld en de bescherming van burgers? Zo nee, waarom wilt u deze moeite niet doen?</text:p>
      <text:p text:style-name="ifm_p_mt.3.76mm_ifm">Vraag 15</text:p>
      <text:p text:style-name="ifm_p_ifm">Wilt u Australië vragen of het klopt dat militairen van dat land herhaaldelijk niet in staat bleken te bevestigen of er überhaupt vijandige strijders aanwezig waren op plaatsen waar Nederlandse militairen hebben gevochten? Zo nee, waarom niet?</text:p>
      <text:p text:style-name="ifm_p_mt.3.76mm_ifm">Vraag 16</text:p>
      <text:p text:style-name="ifm_p_ifm">Wilt u bij de NAVO erop aandringen dat relevante documenten van het bondgenootschap over de strijd in Chora in juni 2007 gederubriceerd worden? Zo nee, waarom niet?</text:p>
      <text:p text:style-name="ifm_p_mt.3.76mm_ifm">Vraag 17</text:p>
      <text:p text:style-name="ifm_p_ifm">Wilt u erom verzoeken dat het rapport van de commandant van ISAF (COMISAF) met de Kamer gedeeld kan worden? Zo nee, waarom niet?</text:p>
      <text:p text:style-name="ifm_p_mt.3.76mm_ifm">Vraag 18</text:p>
      <text:p text:style-name="ifm_p_ifm">Is er een uitzondering opgenomen in het Eerste Aanvullende Protocol bij de Verdragen van Genève op de bepaling dat niet onderscheidende aanvallen verboden zijn? Hoe wordt een niet onderscheidende aanval hier gedefinieerd?</text:p>
      <text:p text:style-name="ifm_p_mt.3.76mm_ifm">Vraag 19</text:p>
      <text:p text:style-name="ifm_p_ifm">Kunt u nader ingaan op de verwachting aan Nederlandse kant wat gebeurd zou zijn als Chora niet was verdedigd en lokale tegenstanders het gebied hadden overgenomen? Denkt u dat dan honderden mensen, waaronder veel burgers, gedood zouden zijn? Zo ja, waarop is uw verwachting dan gebaseerd? Is dat gebaseerd op patronen na eerdere gebiedsuitbreiding door bijvoorbeeld de Taliban in Afghanistan?</text:p>
      <text:p text:style-name="ifm_p_mt.3.76mm_ifm">Vraag 20</text:p>
      <text:p text:style-name="ifm_p_ifm">Had u, voordat Chora door Nederland gebombardeerd werd, aanwijzingen dat niet alle burgers uit het gebied waren vertrokken? Zo ja, welke?</text:p>
      <text:p text:style-name="ifm_p_mt.3.76mm_ifm">Vraag 21</text:p>
      <text:p text:style-name="ifm_p_ifm">Hoe is het mogelijk dat velen in Chora niet op tijd gewaarschuwd zijn, zoals de Afghan Independent Human Rights Commission (AIHRC) en de United Nations Assistance Mission in Afghanistan (UNAMA) hebben gedocumenteerd?</text:p>
      <text:p text:style-name="ifm_p_mt.3.76mm_ifm">Vraag 22</text:p>
      <text:p text:style-name="ifm_p_ifm">Is gecontroleerd of burgers uit het gebied vertrokken voordat het gebombardeerd werd? Klopt het dat er allerlei mogelijkheden waren om stromen vluchtelingen waar te nemen uit de lucht? Zijn die vluchtelingenstromen waargenomen?</text:p>
      <text:p text:style-name="ifm_p_mt.3.76mm_ifm">Vraag 23</text:p>
      <text:p text:style-name="ifm_p_ifm">Hoe is het mogelijk dat inlichtingenrapportages melden dat er 100 tot 150 vijandelijke strijders zijn omgekomen maar in alle andere onderzoeken lagere aantallen zijn geconstateerd, eerder zo’n 60 tot 70 doden, waaronder ook veel burgerdoden? Waarop is dit aantal van 100 tot 150 gedode strijders gebaseerd? Kan dit inlichtingendocument, uiteraard geanonimiseerd en desgewenst vertrouwelijk, met de Kamer gedeeld worden?</text:p>
      <text:p text:style-name="ifm_p_mt.3.76mm_ifm">Vraag 24</text:p>
      <text:p text:style-name="ifm_p_ifm">Is er enige onafhankelijke bevestiging dat 100 tot 150 vijandelijke strijders zijn gedood? Zo ja, wat zijn dit voor bronnen?</text:p>
      <text:p text:style-name="ifm_p_mt.3.76mm_ifm">Vraag 25</text:p>
      <text:p text:style-name="ifm_p_ifm">Waarom worden in documenten vijandige strijders vaak Opposing Militant Forces (OMF) genoemd en niet Taliban? Klopt het dat er enige mate van onzekerheid is over het precieze karakter van de vijandige strijders in Chora in juni 2007?</text:p>
      <text:p text:style-name="ifm_p_mt.3.76mm_ifm">Vraag 26</text:p>
      <text:p text:style-name="ifm_p_ifm">Was het tijdens de missie in Uruzgan gebruik dat «rules of engagement» konden worden losgelaten in geval van een «aanval» door vijandige strijders, zodat meer handelingen toegestaan waren? Zo nee, welk kader was dan van toepassing in geval van een aanval door vijandige strijders?</text:p>
      <text:p text:style-name="ifm_p_mt.3.76mm_ifm">Vraag 27</text:p>
      <text:p text:style-name="ifm_p_ifm">Hoeveel munitie is van Nederlandse kant ingezet in juni 2007 in Chora?</text:p>
      <text:p text:style-name="ifm_p_mt.3.76mm_ifm">Vraag 28</text:p>
      <text:p text:style-name="ifm_p_ifm">Hoeveel ongeleide bommen/raketten zijn afgeworpen of afgeschoten in juni 2007 in Chora?</text:p>
      <text:p text:style-name="ifm_p_mt.3.76mm_ifm">Vraag 29</text:p>
      <text:p text:style-name="ifm_p_ifm">Hoeveel 81 mm mortieren zijn verschoten? Hoeveel ervan troffen het exacte doelwit?</text:p>
      <text:p text:style-name="ifm_p_mt.3.76mm_ifm">Vraag 30</text:p>
      <text:p text:style-name="ifm_p_ifm">Aan welke schattingen van het aantal aanwezige vijandelijke strijders in Chora werd in juni 2007 de meeste waarde gehecht, en waarom?</text:p>
      <text:p text:style-name="ifm_p_mt.3.76mm_ifm">Vraag 31</text:p>
      <text:p text:style-name="ifm_p_ifm">Hoeveel vijandige strijders zijn daadwerkelijk waargenomen in juni 2007 in Chora? Klopt het dat dit (vooral) een enkele visuele bevestiging betreft, van tientallen mogelijke strijders?</text:p>
      <text:p text:style-name="ifm_p_mt.3.76mm_ifm">Vraag 32</text:p>
      <text:p text:style-name="ifm_p_ifm">Wat acht u een waarschijnlijke schatting van het aantal burgerdoden dat is gevallen in Chora in juni 2007? Wat acht u een waarschijnlijk aandeel wat betreft Nederlandse verantwoordelijkheid voor deze doden?</text:p>
      <text:p text:style-name="ifm_p_mt.3.76mm_ifm">Vraag 33</text:p>
      <text:p text:style-name="ifm_p_ifm">Hoeveel gewonden zijn er precies aan Nederlandse kant gevallen, als gevolg waarvan zijn zij gewond geraakt en wat was de aard van de verwondingen?</text:p>
      <text:p text:style-name="ifm_p_mt.3.76mm_ifm">Vraag 34</text:p>
      <text:p text:style-name="ifm_p_ifm">Kunt u bevestigen dat Nederlandse luchtaanvallen in Chora ook aan ISAF gelieerde Afghaanse strijders hebben gedood? Zo ja, hoeveel? Wat is uw beeld hiervan?</text:p>
      <text:p text:style-name="ifm_p_mt.3.76mm_ifm">Vraag 35</text:p>
      <text:p text:style-name="ifm_p_ifm">Is er, aangezien het AIHRC / UNAMA rapport naar de gevechten in Chora «preliminary» was waardoor allerlei conclusies niet definitief getrokken konden worden, later nog aanvullend onderzoek gedaan door een of beide organisaties? Zo nee, waarom niet?</text:p>
      <text:p text:style-name="ifm_p_mt.3.76mm_ifm">Vraag 36</text:p>
      <text:p text:style-name="ifm_p_ifm">Klopt het dat 10.000 dollar is uitgekeerd vanwege de verwoesting van een complete qualagroep en moskee, waarbij onder meer 18 doden werden gerapporteerd? Was dit – enkel honderden dollars voor een dode – min of meer een standaardbedrag?</text:p>
      <text:p text:style-name="ifm_p_mt.3.76mm_ifm">Vraag 37</text:p>
      <text:p text:style-name="ifm_p_ifm">Herinnert u zich uw eerdere antwoorden op vragen over een artikel in dagblad Trouw waarin een veteraan onthult mogelijk verantwoordelijk te zijn voor burgerdoden in Uruzgan?<text:note text:id="ID-2021Z13769-d37e284" text:note-class="footnote"><text:note-citation text:label="2 ">2</text:note-citation><text:note-body><text:p text:style-name="ifm_p_font.normal_size.6.93pt_mt..5mm_indent.-0.1161in_mleft.0.1161in_ifm">Antwoorden d.d. 19 mei 2021 van de Minister van Defensie op vragen van het lid Karabulut (SP) over eerdere antwoorden over burgerdoden in Uruzgan (Aanhangsel Handelingen, vergaderjaar 2020–2021, nr.
1355).</text:p></text:note-body></text:note></text:p>
      <text:p text:style-name="ifm_p_mt.3.76mm_ifm">Vraag 38</text:p>
      <text:p text:style-name="ifm_p_ifm">Kunt u de gevonden interne rapportage die overeenkomsten zou hebben met het gemelde voorval met de Kamer delen? Zo nee, waarom niet?</text:p>
      <text:p text:style-name="ifm_p_mt.3.76mm_ifm">Vraag 39</text:p>
      <text:p text:style-name="ifm_p_ifm">Wordt in dit document melding gemaakt van beschieting van (mogelijke) burgerdoelen met (mogelijk) burgerslachtoffers als gevolg?</text:p>
      <text:p text:style-name="ifm_p_mt.3.76mm_ifm">Vraag 40</text:p>
      <text:p text:style-name="ifm_p_ifm">Hoe vaak is tijdens de missie in Uruzgan een beroep gedaan op de Tigershark drone, bijvoorbeeld om een «battle damage assessment» uit te voeren? Hoe vaak is zo’n verzoek afgew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en op eerdere vragen over het geweld in Chora in juni 2007</dc:title>
    <meta:user-defined meta:name="OVERHEIDop.ParlID/DC.identifier">kv-tk-2021Z13769</meta:user-defined>
    <meta:user-defined meta:name="DCTERMS.W3CDTF/OVERHEIDop.datumIndiening">2021-07-15</meta:user-defined>
    <meta:user-defined meta:name="OVERHEIDop.KamervraagTypen/DC.type">Schriftelijke vragen</meta:user-defined>
    <meta:user-defined meta:name="OVERHEIDop.vraagnummer">2021Z13769</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5</meta:user-defined>
    <meta:user-defined meta:name="DC.title">Antwoorden op eerdere vragen over het geweld in Chora in juni 2007</meta:user-defined>
    <meta:user-defined meta:name="DCTERMS.W3CDTF/DCTERMS.available">2021-07-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