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3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365</text:p>
      <text:p text:style-name="ifm_p_font.roman_mt.3.76mm_ifm">Vragen van het lid <text:span text:style-name="ifm_span_font.bold_ifm">Peter de Groot</text:span> (VVD) aan de Minister van Infrastructuur en Waterstaat over <text:span text:style-name="ifm_span_font.italic_ifm">de brief «Beperkingen op de Haringvlietbrug voor het wegverkeer en de scheepvaart»</text:span> (ingezonden 1 juli 2021).</text:p>
      <text:p text:style-name="ifm_p_mt.3.76mm_ifm">Vraag 1</text:p>
      <text:p text:style-name="ifm_p_ifm">Zijn de huidige beperkingen getoetst op degelijkheid (veiligheid en levensduur) zodat er geen verdere maatregelen hoeven te worden genomen? Op welke wijze wordt gemonitord? Waar is de snelheidsbeperking van 50 km/u op gebaseerd?<text:note text:id="ID-2021Z12365-d37e57" text:note-class="footnote"><text:note-citation text:label="1 ">1</text:note-citation><text:note-body><text:p text:style-name="ifm_p_font.normal_size.6.93pt_mt..5mm_indent.-0.1161in_mleft.0.1161in_ifm">Beperkingen op de Haringvlietbrug voor het wegverkeer en de scheepvaart, 30 juni 2021 (2021D26498)</text:p></text:note-body></text:note></text:p>
      <text:p text:style-name="ifm_p_mt.3.76mm_ifm">Vraag 2</text:p>
      <text:p text:style-name="ifm_p_ifm">Op welke wijze zijn marktpartijen betrokken geweest bij het vinden van (innovatieve) tijdelijke oplossingen om de Haringvlietbrug tot aan de definitieve renovatie in volledige bedrijfsstand te houden?</text:p>
      <text:p text:style-name="ifm_p_mt.3.76mm_ifm">Vraag 3</text:p>
      <text:p text:style-name="ifm_p_ifm">Zijn alle mogelijkheden in kaart gebracht om het definitieve onderhoud aan de brug (beweegbare deel) naar voren te kunnen halen om zodoende sneller dit probleem op te lossen? Zorgt extra budget voor beheer en onderhoud voor een versnelling van dit project?</text:p>
      <text:p text:style-name="ifm_p_mt.3.76mm_ifm">Vraag 4</text:p>
      <text:p text:style-name="ifm_p_ifm">In welke mate speelt het tekort in budgetten, en het schuiven van budgetten, voor instandhouding een rol bij de problematiek aan de brug?</text:p>
      <text:p text:style-name="ifm_p_mt.3.76mm_ifm">Vraag 5</text:p>
      <text:p text:style-name="ifm_p_ifm">Wat zijn concreet de mobiliteitsmaatregelen die u in gaat zetten om zorg te dragen dat de 66.000 voertuigen die nu per dag over de brug rijden op een goede manier kunnen blijven doen al dan niet via een alternatieve route?</text:p>
      <text:p text:style-name="ifm_p_mt.3.76mm_ifm">Vraag 6</text:p>
      <text:p text:style-name="ifm_p_ifm">Bent u bereid om met partijen zoals Transport en Logistiek Nederland (TLN), ANWB en andere partijen die veel hinder ondervinden van de beperking in gesprek te gaan om hen te helpen om zo veel mogelijk te worden ontzien gedurende deze stremming? En hoe gaat het overige wegverkeer goed geïnformeerd worden over deze stremming?</text:p>
      <text:p text:style-name="ifm_p_mt.3.76mm_ifm">Vraag 7</text:p>
      <text:p text:style-name="ifm_p_ifm">Hoe groot is het risico dat dit bij meer bruggen die al in de planning zitten voor renovatie gaat gebeuren? Kan dit worden voorkomen door meer budget voor instandhou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Beperkingen op de Haringvlietbrug voor het wegverkeer en de scheepvaart’</dc:title>
    <meta:user-defined meta:name="OVERHEIDop.ParlID/DC.identifier">kv-tk-2021Z12365</meta:user-defined>
    <meta:user-defined meta:name="DCTERMS.W3CDTF/OVERHEIDop.datumIndiening">2021-07-01</meta:user-defined>
    <meta:user-defined meta:name="OVERHEIDop.KamervraagTypen/DC.type">Schriftelijke vragen</meta:user-defined>
    <meta:user-defined meta:name="OVERHEIDop.vraagnummer">2021Z12365</meta:user-defined>
    <meta:user-defined meta:name="OVERHEIDop.indiener">P.C. (Peter)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1</meta:user-defined>
    <meta:user-defined meta:name="DC.title">De brief ‘Beperkingen op de Haringvlietbrug voor het wegverkeer en de scheepvaart’</meta:user-defined>
    <meta:user-defined meta:name="DCTERMS.W3CDTF/DCTERMS.available">2021-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