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42</text:p>
      <text:p text:style-name="ifm_p_font.roman_mt.3.76mm_ifm">Vragen van de leden <text:span text:style-name="ifm_span_font.bold_ifm">Piri</text:span> (PvdA), <text:span text:style-name="ifm_span_font.bold_ifm">Bromet</text:span> (GroenLinks), <text:span text:style-name="ifm_span_font.bold_ifm">Jasper van Dijk</text:span> (SP), <text:span text:style-name="ifm_span_font.bold_ifm">Kuzu</text:span> (DENK) en <text:span text:style-name="ifm_span_font.bold_ifm">Ceder</text:span> (ChristenUnie) aan de Minister van Defensie over <text:span text:style-name="ifm_span_font.italic_ifm">de noodsituatie van de Afghaanse tolken</text:span> (ingezonden 30 juni 2021).</text:p>
      <text:p text:style-name="ifm_p_mt.3.76mm_ifm">Vraag 1</text:p>
      <text:p text:style-name="ifm_p_ifm">Klopt het dat er tussen 1 en 18 juni jl. maar twaalf Afghaanse tolken en hun gezinnen in Nederland zijn aangekomen, en dat er nog altijd minimaal 71 betrokken tolken en gezinnen in Afghanistan verblijven?<text:note text:id="ID-2021Z12242-d37e70" text:note-class="footnote"><text:note-citation text:label="1 ">1</text:note-citation><text:note-body><text:p text:style-name="ifm_p_font.normal_size.6.93pt_mt..5mm_indent.-0.1161in_mleft.0.1161in_ifm">Vergaard via eigen onderzoek</text:p></text:note-body></text:note> Zo nee, hoeveel Afghaanse tolken en hun gezinnen zijn er deze maand in Nederland aangekomen en hoeveel zijn er nog altijd in afwachting van een besluit in Afghanistan?</text:p>
      <text:p text:style-name="ifm_p_mt.3.76mm_ifm">Vraag 2</text:p>
      <text:p text:style-name="ifm_p_ifm">Hoeveel Afghaanse tolken hebben zich, al dan niet voor een tweede keer, in de tussentijd additioneel gemeld voor de asielprocedure? Wat is de status van hun aanvragen?</text:p>
      <text:p text:style-name="ifm_p_mt.3.76mm_ifm">Vraag 3</text:p>
      <text:p text:style-name="ifm_p_ifm">Heeft u in lijn met motie Piri c.s. (Kamerstuk 35 570 X, nr. 95) alle mogelijkheden benut om ervoor te zorgen dat vóór het einde van de Nederlandse aanwezigheid alle Afghaanse tolken en hun gezinnen naar Nederland zijn gehaald? Zo ja, hoe verklaart u dat ondanks de terugkeer van Nederlandse troepen tientallen tolken en hun gezinnen nog altijd in Afghanistan verblijven? Welke extra mogelijkheden gaat u benutten om te zorgen dat de tolken en hun gezinnen zo spoedig mogelijk naar Nederland kunnen komen?</text:p>
      <text:p text:style-name="ifm_p_mt.3.76mm_ifm">Vraag 4</text:p>
      <text:p text:style-name="ifm_p_ifm">Hoe oordeelt u over de huidige veiligheidssituatie van Afghaanse tolken in Afghanistan? Welk effect heeft de terugtrekking van Nederlandse troepen uit Afghanistan op de veiligheid van de tolken en hun gezinnen? Wat wordt er ondernomen om hun veiligheid te waarborgen?</text:p>
      <text:p text:style-name="ifm_p_mt.3.76mm_ifm">Vraag 5</text:p>
      <text:p text:style-name="ifm_p_ifm">Wordt er, gezien ontwikkelingen ten aanzien van de veiligheidssituatie op korte termijn, rekening gehouden met het terugtrekken van de Nederlandse ambassade in Kaboel? Kunt u garanderen dat de procedures van Afghaanse tolken in Afghanistan bij een eventuele terugtrekking hier niet onder zullen lijden? Welke voorbereidingen worden getroffen om dit te verwezenlijken?</text:p>
      <text:p text:style-name="ifm_p_mt.3.76mm_ifm">Vraag 6</text:p>
      <text:p text:style-name="ifm_p_ifm">Bent u van mening dat de gezinnen van Afghaanse tolken, als ze reeds in Nederland verblijven en niet primair voor de Nederlandse inzet in Afghanistan hebben gewerkt, ook naar Nederland moeten worden gebracht? Zo nee, waarom niet? Zo ja, bent u specifiek bereid om, gezien de verslechterde veiligheidssituatie in Afghanistan, deze zaak of deze zaken te versnellen?</text:p>
      <text:p text:style-name="ifm_p_mt.3.76mm_ifm">Vraag 7</text:p>
      <text:p text:style-name="ifm_p_ifm"> Kunt u gezien de urgentie deze vragen afzonderlijk en tij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situatie van de Afghaanse tolken</dc:title>
    <meta:user-defined meta:name="OVERHEIDop.ParlID/DC.identifier">kv-tk-2021Z12242</meta:user-defined>
    <meta:user-defined meta:name="DCTERMS.W3CDTF/OVERHEIDop.datumIndiening">2021-06-30</meta:user-defined>
    <meta:user-defined meta:name="OVERHEIDop.KamervraagTypen/DC.type">Schriftelijke vragen</meta:user-defined>
    <meta:user-defined meta:name="OVERHEIDop.vraagnummer">2021Z12242</meta:user-defined>
    <meta:user-defined meta:name="OVERHEIDop.indiener">D.G.M. Ceder</meta:user-defined>
    <meta:user-defined meta:name="OVERHEIDop.indiener">T. Kuzu</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noodsituatie van de Afghaanse tolken</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Migratie en integratie | Immigratie</meta:user-defined>
    <meta:user-defined meta:name="OVERHEIDop.versieInformatie"/>
  </office:meta>
</office:document-meta>
</file>