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555</text:p>
      <text:p text:style-name="ifm_p_font.roman_mt.3.76mm_ifm">Vragen van het lid <text:span text:style-name="ifm_span_font.bold_ifm">Eppink</text:span> (JA21) aan de Minister van Infrastructuur en Waterstaat over <text:span text:style-name="ifm_span_font.italic_ifm">rechterlijk ingrijpen in het waterbeheer</text:span> (ingezonden 11 juni 2021).</text:p>
      <text:p text:style-name="ifm_p_mt.3.76mm_ifm">Vraag 1</text:p>
      <text:p text:style-name="ifm_p_ifm">Bent u bekend met de berichten in het Nederlands Dagblad «Na stikstofcrisis vrezen partijen een watercrisis» en «Waterkwaliteit is tikkende tijdbom» in Trouw?<text:note text:id="n1" text:note-class="footnote"><text:note-citation text:label="1 ">1</text:note-citation><text:note-body><text:p text:style-name="ifm_p_font.normal_size.6.93pt_mt..5mm_indent.-0.1161in_mleft.0.1161in_ifm"> Nederlands Dagblad 10 juni, «Na stikstofcrisis vrezen partijen een watercrisis», &lt;https://www.nd.nl/nieuws/nederland/1041229/article&gt; en Trouw 11 juni 2021, «Waterkwaliteit is tikkende tijdbom», &lt;https://krant.trouw.nl/titles/trouw/8321/publications/1273/articles/1368522/8/1&gt;.</text:p></text:note-body></text:note></text:p>
      <text:p text:style-name="ifm_p_mt.3.76mm_ifm">Vraag 2</text:p>
      <text:p text:style-name="ifm_p_ifm">Deelt u de verwachting van Tweede Kamerlid Tjeerd de Groot (D66) en Laura Bromet (GroenLinks) dat de rechter het land op slot gaat zetten zodat na de stikstofcrisis een watercrisis over ons heen dreigt te golven met grote economische en maatschappelijke gevolgen?</text:p>
      <text:p text:style-name="ifm_p_mt.3.76mm_ifm">Vraag 3</text:p>
      <text:p text:style-name="ifm_p_ifm">Kunt u toezeggen dat u bij het kaart brengen van de juridische aspecten rond de wijze waarop Nederland uitvoering geeft aan de Kaderrichtlijn Water alles op alles zet om te voorkomen dat u onverhoopt actiegroepen in de kaart speelt die de uitkomsten van het onderzoek zullen aangrijpen om rechtszaken te beginnen tegen de Staat?</text:p>
      <text:p text:style-name="ifm_p_mt.3.76mm_ifm">Vraag 4</text:p>
      <text:p text:style-name="ifm_p_ifm">Onderkent u dat het verwijzen naar dreigende juridische procedures waarmee actiegroepen buiten de politieke besluitvorming om bij de rechter hun gelijk kunnen halen opnieuw aantoont dat het collectieve actierecht (art. 3:305a Burgerlijk Wetboek) dringend bijstelling behoeft?</text:p>
      <text:p text:style-name="ifm_p_mt.3.76mm_ifm">Vraag 5</text:p>
      <text:p text:style-name="ifm_p_ifm">Bent u van oordeel dat het aan het parlement is om uitleg te geven aan en keuzes te maken met betrekking tot de uitvoering van de Kaderrichtlijn Water en niet aan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chterlijk ingrijpen in het waterbeheer.</dc:title>
    <meta:user-defined meta:name="OVERHEIDop.ParlID/DC.identifier">kv-tk-2021Z10555</meta:user-defined>
    <meta:user-defined meta:name="DCTERMS.W3CDTF/OVERHEIDop.datumIndiening">2021-06-11</meta:user-defined>
    <meta:user-defined meta:name="OVERHEIDop.KamervraagTypen/DC.type">Schriftelijke vragen</meta:user-defined>
    <meta:user-defined meta:name="OVERHEIDop.vraagnummer">2021Z10555</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1</meta:user-defined>
    <meta:user-defined meta:name="DC.title">Rechterlijk ingrijpen in het waterbeheer.</meta:user-defined>
    <meta:user-defined meta:name="DCTERMS.W3CDTF/DCTERMS.available">2021-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