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25</text:p>
      <text:p text:style-name="ifm_p_font.roman_mt.3.76mm_ifm">Vragen van het lid <text:span text:style-name="ifm_span_font.bold_ifm">Amhaouch</text:span> (CDA) aan de Minister van Economische Zaken en Klimaat over <text:span text:style-name="ifm_span_font.italic_ifm">het wereldwijde chiptekort en de noodzaak van een sterke, onafhankelijke Europese halfgeleiderindustrie</text:span> (ingezonden 26 mei 2021).</text:p>
      <text:p text:style-name="ifm_p_mt.3.76mm_ifm">Vraag 1</text:p>
      <text:p text:style-name="ifm_p_ifm">Bent u bekend met recente berichtgeving over (de gevolgen van) het wereldwijde chiptekort, zoals «VDL Nedcar legt autoproductie stil vanwege chiptekort»<text:note text:id="ID-2021Z08825-d37e55" text:note-class="footnote"><text:note-citation text:label="1 ">1</text:note-citation><text:note-body><text:p text:style-name="ifm_p_font.normal_size.6.93pt_mt..5mm_indent.-0.1161in_mleft.0.1161in_ifm">NRC Handelsblad, 1 mei 2021, «VDL Nedcar legt autoproductie stil vanwege chiptekort». (https://www.nrc.nl/nieuws/2021/05/01/vdl-nedcar-legt-autoproductie-stil-vanwege-chiptekort-a4042026)</text:p></text:note-body></text:note> en «Speaker of vaatwasser kopen? Mogelijk langere levertijd door chiptekort»?<text:note text:id="ID-2021Z08825-d37e64" text:note-class="footnote"><text:note-citation text:label="2 ">2</text:note-citation><text:note-body><text:p text:style-name="ifm_p_font.normal_size.6.93pt_mt..5mm_indent.-0.1161in_mleft.0.1161in_ifm">NOS, 8 mei 2021, «Speaker of vaatwasser kopen mogelijk langere levertijd door chiptekort».)https://nos.nl/artikel/2379888-speaker-of-vaatwasser-kopen-mogelijk-langere-levertijd-door-chiptekort)</text:p></text:note-body></text:note></text:p>
      <text:p text:style-name="ifm_p_mt.3.76mm_ifm">Vraag 2</text:p>
      <text:p text:style-name="ifm_p_ifm">Kunt u kwantificeren wat dit chiptekort betekent voor Nederland? Hoe groot is de economische schade? Welke bedrijven, sectoren en regio’s worden het hardste geraakt? Wat zijn de gevolgen voor zowel de zakelijke als particuliere markt?</text:p>
      <text:p text:style-name="ifm_p_mt.3.76mm_ifm">Vraag 3</text:p>
      <text:p text:style-name="ifm_p_ifm">Kunt u aangeven welke typen chips zorgen voor het grootste tekort? Welke leveranciers uit welke landen leveren deze? Kunt u zorgen voor een compleet overzicht?</text:p>
      <text:p text:style-name="ifm_p_mt.3.76mm_ifm">Vraag 4</text:p>
      <text:p text:style-name="ifm_p_ifm">Wat beschouwt u zelf als de belangrijkste oorzaken waardoor dit chiptekort heeft kunnen ontstaan? In welk specifiek onderdeel in de waardeketen zitten de grootste problemen?</text:p>
      <text:p text:style-name="ifm_p_mt.3.76mm_ifm">Vraag 5</text:p>
      <text:p text:style-name="ifm_p_ifm">Kunt u schetsen in welk tempo de huidige problemen door chiptekorten worden opgelost? Bent u hierover in overleg met het bedrijfsleven en betrokken sectoren/verenigingen?</text:p>
      <text:p text:style-name="ifm_p_mt.3.76mm_ifm">Vraag 6</text:p>
      <text:p text:style-name="ifm_p_ifm">Bent u bekend met de oproep voor een «Airbus of chips» die Eurocommissaris Kroes in 2013 deed?<text:note text:id="ID-2021Z08825-d37e103" text:note-class="footnote"><text:note-citation text:label="3 ">3</text:note-citation><text:note-body><text:p text:style-name="ifm_p_font.normal_size.6.93pt_mt..5mm_indent.-0.1161in_mleft.0.1161in_ifm">eeNews Europe, 10 oktober 2013, «European Commission repeats call airbus chips». (https://www.eenewseurope.com/news/european-commission-repeats-call-airbus-chips)</text:p></text:note-body></text:note> Hoe is, in Nederland en in Europa, opvolging gegeven aan deze oproep? Kunt u alle beschikbare informatie hieromtrent met de Kamer delen?</text:p>
      <text:p text:style-name="ifm_p_mt.3.76mm_ifm">Vraag 7</text:p>
      <text:p text:style-name="ifm_p_ifm">Hoezeer staat het chiptekort inmiddels voldoende op het netvlies van het kabinet? Is het prioriteit om dit zo spoedig mogelijk met het bedrijfsleven, kennisinstellingen en alle relevante partners op te lossen en de onderliggende problemen, zoals een te grote afhankelijkheid van productie elders in de wereld, aan te pakken? Welke acties heeft het kabinet hiertoe tot dusver ondernomen?</text:p>
      <text:p text:style-name="ifm_p_mt.3.76mm_ifm">Vraag 8</text:p>
      <text:p text:style-name="ifm_p_ifm">Hoe kijkt u aan tegen de disbalans in de productie van chips, namelijk (afgerond) 8% in Europa, 22% in de Verenigde Staten en 70% in Azië?<text:note text:id="ID-2021Z08825-d37e124" text:note-class="footnote"><text:note-citation text:label="4 ">4</text:note-citation><text:note-body><text:p text:style-name="ifm_p_font.normal_size.6.93pt_mt..5mm_indent.-0.1161in_mleft.0.1161in_ifm">NOS, 10 april 2021, «Europa mengt zich in strijd om krachtige computerchips, maakt het kan?». (https://nos.nl/artikel/2376170-europa-mengt-zich-in-strijd-om-krachtige-computerchips-maakt-het-kans)</text:p></text:note-body></text:note></text:p>
      <text:p text:style-name="ifm_p_mt.3.76mm_ifm">Vraag 9</text:p>
      <text:p text:style-name="ifm_p_ifm">Deelt u de mening dat het chiptekort behalve een Nederlands ook een Europees probleem is, dat in Europees verband moet worden opgelost? Vindt u net als wij dat hiervoor een sterke, onafhankelijke Europese halfgeleiderindustrie van cruciaal belang is? Waarom wel/niet?</text:p>
      <text:p text:style-name="ifm_p_mt.3.76mm_ifm">Vraag 10</text:p>
      <text:p text:style-name="ifm_p_ifm">Indien ja, wat is nodig om een dergelijk sterke, onafhankelijke Europese halfgeleiderindustrie tot stand te brengen? Hoe kan en gaat Nederland hieraan bijdragen?</text:p>
      <text:p text:style-name="ifm_p_mt.3.76mm_ifm">Vraag 11</text:p>
      <text:p text:style-name="ifm_p_ifm">Kunt u uiteenzetten welke bedrijven en instellingen, in welke Europese landen, thans een sterke positie hebben en/of een toekomstige positie kunnen hebben voor het opzetten van een huidige chipgeneratie (elektronica) waardeketen en een toekomstige nieuwe chipgeneratie (fotonica) waardeketen?</text:p>
      <text:p text:style-name="ifm_p_mt.3.76mm_ifm">Vraag 12</text:p>
      <text:p text:style-name="ifm_p_ifm">Welke rol en mogelijkheden in productieprocessen en productontwerp voorziet u voor SMART Photonics, waarin het kabinet 20 miljoen euro heeft geïnvesteerd en dat onderdeel is van een Nederlands consortium?</text:p>
      <text:p text:style-name="ifm_p_mt.3.76mm_ifm">Vraag 13</text:p>
      <text:p text:style-name="ifm_p_ifm">Op welke manier is Nederland thans betrokken bij de (oprichting van) een Europese alliantie om chiptekorten tegen te gaan?<text:note text:id="ID-2021Z08825-d37e162" text:note-class="footnote"><text:note-citation text:label="5 ">5</text:note-citation><text:note-body><text:p text:style-name="ifm_p_font.normal_size.6.93pt_mt..5mm_indent.-0.1161in_mleft.0.1161in_ifm">NOS, 5 mei 2021, «Europese alliantie moet einde maken aan chiptekorten». (https://nos.nl/artikel/2379498-europese-alliantie-moet-einde-maken-aan-chiptekorten)</text:p></text:note-body></text:note></text:p>
      <text:p text:style-name="ifm_p_mt.3.76mm_ifm">Vraag 14</text:p>
      <text:p text:style-name="ifm_p_ifm">Zijn er op dit moment serieuze gesprekken gaande met betrekking tot samenwerking van buitenlandse partijen die een volwassen ervaring hebben in de internationale chipproductieketens?</text:p>
      <text:p text:style-name="ifm_p_mt.3.76mm_ifm">Vraag 15</text:p>
      <text:p text:style-name="ifm_p_ifm">Deelt u de mening dat het huidige chiptekort een exemplarisch gevolg is van het weggaan/wegblijven van maakindustrie uit Nederland en Europa? Indien ja, hoe komt dat volgens u? Indien niet, waarom niet?</text:p>
      <text:p text:style-name="ifm_p_mt.3.76mm_ifm">Vraag 16</text:p>
      <text:p text:style-name="ifm_p_ifm">Bent u bereid om de brief «Visie op de toekomst van de industrie in Nederland» van 30 oktober 2020 (Kamerstuk nr. 29 826, nr. 124), waarin het belang van maakindustrie voor Nederland wordt onderkend, nog dit jaar samen met het bedrijfsleven te vertalen naar een actieplan met concrete acties hoe enerzijds maakindustrie voor Nederland te behouden en anderzijds maakindustrie naar Nederland terug te halen («resh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ereldwijde chiptekort en de noodzaak van een sterke, onafhankelijke Europese halfgeleiderindustrie</dc:title>
    <meta:user-defined meta:name="OVERHEIDop.ParlID/DC.identifier">kv-tk-2021Z08825</meta:user-defined>
    <meta:user-defined meta:name="DCTERMS.W3CDTF/OVERHEIDop.datumIndiening">2021-05-26</meta:user-defined>
    <meta:user-defined meta:name="OVERHEIDop.KamervraagTypen/DC.type">Schriftelijke vragen</meta:user-defined>
    <meta:user-defined meta:name="OVERHEIDop.vraagnummer">2021Z08825</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Het wereldwijde chiptekort en de noodzaak van een sterke, onafhankelijke Europese halfgeleiderindustrie</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