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51</text:p>
      <text:p text:style-name="ifm_p_font.roman_mt.3.76mm_ifm">Vragen van het lid <text:span text:style-name="ifm_span_font.bold_ifm">Tjeerd de Groot</text:span> (D66) aan de Minister van Landbouw, Natuur en Voedselkwaliteit over <text:span text:style-name="ifm_span_font.italic_ifm">het bericht «Dierenwelzijnsorganisatie wil verkoop van acht dolfijnen aan China tegenhouden»</text:span> (ingezonden 7 mei 2021).</text:p>
      <text:p text:style-name="ifm_p_mt.3.76mm_ifm">Vraag 1</text:p>
      <text:p text:style-name="ifm_p_ifm">Bent u bekend met het bericht «Dierenwelzijnsorganisatie wil verkoop van acht dolfijnen aan China tegenhouden»?<text:note text:id="ID-2021Z07551-d37e57" text:note-class="footnote"><text:note-citation text:label="1 ">1</text:note-citation><text:note-body><text:p text:style-name="ifm_p_font.normal_size.6.93pt_mt..5mm_indent.-0.1161in_mleft.0.1161in_ifm">https://nos.nl/artikel/2379575-dierenwelzijnsorganisatie-wil-verkoop-van-acht-dolfijnen-aan-china-tegenhouden, geraadpleegd op 6-5-2021</text:p></text:note-body></text:note></text:p>
      <text:p text:style-name="ifm_p_mt.3.76mm_ifm">Vraag 2</text:p>
      <text:p text:style-name="ifm_p_ifm">Op welke manier kan gegarandeerd worden dat het dierenwelzijn voor de dieren die naar Hainan Ocean Paradise verhuizen voldoende gewaarborgd wordt? Worden de omstandigheden van de opvanglocatie in het land van bestemming of de lokale regels voor het houden van dolfijnen in gevangenschap bijvoorbeeld gecontroleerd alvorens een vergunning wordt afgegeven?</text:p>
      <text:p text:style-name="ifm_p_mt.3.76mm_ifm">Vraag 3</text:p>
      <text:p text:style-name="ifm_p_ifm">Deelt u de mening dat het onwenselijk is dat deze dieren worden verkocht aan een park waarbij hun welzijn mogelijk achteruit gaat om het welzijn van de resterende dieren te verbeteren?</text:p>
      <text:p text:style-name="ifm_p_mt.3.76mm_ifm">Vraag 4</text:p>
      <text:p text:style-name="ifm_p_ifm">Welke regels gelden er voor de vergunningverstrekking inzake een dier als een dolfijn aan landen buiten de EU?</text:p>
      <text:p text:style-name="ifm_p_mt.3.76mm_ifm">Vraag 5</text:p>
      <text:p text:style-name="ifm_p_ifm">Welke diervriendelijkere alternatieven zijn er voor de verkoop aan het Chinese park Hainan Ocean Paradise? Is vrijlating in een afgesloten zee of volledige vrijlating bijvoorbeeld een optie? Zo nee, waarom niet?</text:p>
      <text:p text:style-name="ifm_p_mt.3.76mm_ifm">Vraag 6</text:p>
      <text:p text:style-name="ifm_p_ifm">Welke rol zou de overheid kunnen spelen in het faciliteren van deze diervriendelijkere opties? Bent u bereid om hierover in gesprek te gaan met het Dolfinarium en terug te rapporteren aan de Kamer over alternatieve opties? Zo nee, waarom niet?</text:p>
      <text:p text:style-name="ifm_p_mt.3.76mm_ifm">Vraag 7</text:p>
      <text:p text:style-name="ifm_p_ifm">Kunt u deze vragen zo spoedig mogelijk beantwoorden en in elk geval voor de vergunningverlening voor de verkoop heef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erenwelzijnsorganisatie wil verkoop van acht dolfijnen aan China tegenhouden’</dc:title>
    <meta:user-defined meta:name="OVERHEIDop.ParlID/DC.identifier">kv-tk-2021Z07551</meta:user-defined>
    <meta:user-defined meta:name="DCTERMS.W3CDTF/OVERHEIDop.datumIndiening">2021-05-07</meta:user-defined>
    <meta:user-defined meta:name="OVERHEIDop.KamervraagTypen/DC.type">Schriftelijke vragen</meta:user-defined>
    <meta:user-defined meta:name="OVERHEIDop.vraagnummer">2021Z07551</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bericht ‘Dierenwelzijnsorganisatie wil verkoop van acht dolfijnen aan China tegenhouden’</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