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69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6986</text:p>
      <text:p text:style-name="ifm_p_font.roman_mt.3.76mm_ifm">Vragen van de leden <text:span text:style-name="ifm_span_font.bold_ifm">Minhas</text:span> en <text:span text:style-name="ifm_span_font.bold_ifm">Koerhuis</text:span> (beiden VVD) aan de Minister van Binnenlandse Zaken en Koninkrijksrelaties over <text:span text:style-name="ifm_span_font.italic_ifm">het bericht «Nieuwbouwcrisis dreigt door «onwerkbare» megawet»</text:span> (ingezonden 26 april 2021).</text:p>
      <text:p text:style-name="ifm_p_mt.3.76mm_ifm">Vraag 1</text:p>
      <text:p text:style-name="ifm_p_ifm">Kent u het bericht «Nieuwbouwcrisis dreigt door «onwerkbare» megawet»?<text:note text:id="ID-2021Z06986-d37e59" text:note-class="footnote"><text:note-citation text:label="1 ">1</text:note-citation><text:note-body><text:p text:style-name="ifm_p_font.normal_size.6.93pt_mt..5mm_indent.-0.1161in_mleft.0.1161in_ifm">NRC, 23/4/2021; https://www.nrc.nl/nieuws/2021/04/23/nieuwe-bouwcrisis-dreigt-door-onwerkbare-megawet-a4041019</text:p></text:note-body></text:note></text:p>
      <text:p text:style-name="ifm_p_mt.3.76mm_ifm">Vraag 2</text:p>
      <text:p text:style-name="ifm_p_ifm">Is het waar dat, indien de invoering van de Omgevingswet op 1 januari 2022 plaatsvindt, bouwprojecten en gebiedsontwikkelingen mogelijk niet tijdig kunnen starten in verschillende gemeenten? Zo ja, wat zijn daarvan de redenen?</text:p>
      <text:p text:style-name="ifm_p_mt.3.76mm_ifm">Vraag 3</text:p>
      <text:p text:style-name="ifm_p_ifm">Wat is de stand van zaken met betrekking tot het digitale stelsel Omgevingswet? Klopt het dat dat stelsel nog niet op orde is? Zo ja, wat is het probleem?</text:p>
      <text:p text:style-name="ifm_p_mt.3.76mm_ifm">Vraag 4</text:p>
      <text:p text:style-name="ifm_p_ifm">In hoeverre is het nu nodig om op onderdelen van het digitale stelsel een alternatieve route aan te bieden, zoals u schrijft in uw brief van 8 april jl. (Kamerstuk 33 118, nr.186)? Zo ja, hoe ziet die alternatieve route eruit?</text:p>
      <text:p text:style-name="ifm_p_mt.3.76mm_ifm">Vraag 5</text:p>
      <text:p text:style-name="ifm_p_ifm">Hoe gaat u ervoor zorgen dat de invoering van de Omgevingswet op 1 januari 2022 daadwerkelijk plaatsvindt, zonder dat dit tot noemenswaardige problemen leidt bij de uitvoerende organisa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Nieuwbouwcrisis dreigt door ‘onwerkbare’ megawet'</dc:title>
    <meta:user-defined meta:name="OVERHEIDop.ParlID/DC.identifier">kv-tk-2021Z06986</meta:user-defined>
    <meta:user-defined meta:name="DCTERMS.W3CDTF/OVERHEIDop.datumIndiening">2021-04-26</meta:user-defined>
    <meta:user-defined meta:name="OVERHEIDop.KamervraagTypen/DC.type">Schriftelijke vragen</meta:user-defined>
    <meta:user-defined meta:name="OVERHEIDop.vraagnummer">2021Z06986</meta:user-defined>
    <meta:user-defined meta:name="OVERHEIDop.indiener">D.A.N. Koerhuis</meta:user-defined>
    <meta:user-defined meta:name="OVERHEIDop.indiener">F.B. Minha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26</meta:user-defined>
    <meta:user-defined meta:name="DC.title">Het bericht 'Nieuwbouwcrisis dreigt door ‘onwerkbare’ megawet'</meta:user-defined>
    <meta:user-defined meta:name="DCTERMS.W3CDTF/DCTERMS.available">2021-04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Bouwen en verbouwen</meta:user-defined>
    <meta:user-defined meta:name="OVERHEIDop.versieInformatie"/>
  </office:meta>
</office:document-meta>
</file>