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404</text:p>
      <text:p text:style-name="ifm_p_font.roman_mt.3.76mm_ifm">Vragen van het lid <text:span text:style-name="ifm_span_font.bold_ifm">Inge van Dijk</text:span> (CDA) aan de Staatssecretaris van Economische Zaken en Klimaat over <text:span text:style-name="ifm_span_font.italic_ifm">mobiele bereikbaarheid en overal in Nederland 112 kunnen bellen</text:span> (ingezonden 19 april 2021).</text:p>
      <text:p text:style-name="ifm_p_mt.3.76mm_ifm">Vraag 1</text:p>
      <text:p text:style-name="ifm_p_ifm">Kunt u zich herinneren dat het CDA in de afgelopen jaren herhaaldelijk aandacht heeft gevraagd voor plaatsen in Nederland waar de mobiele bereikbaarheid onvoldoende was en alarmnummer 112 slecht bereikbaar, zoals Olland in Brabant<text:note text:id="ID-2021Z06404-d37e57" text:note-class="footnote"><text:note-citation text:label="1 ">1</text:note-citation><text:note-body><text:p text:style-name="ifm_p_font.normal_size.6.93pt_mt..5mm_indent.-0.1161in_mleft.0.1161in_ifm">Aanhangsel Handelingen, vergaderjaar 2017–2018, nr. 395</text:p></text:note-body></text:note> Termunten/Termunterzijl in Groningen<text:note text:id="ID-2021Z06404-d37e66" text:note-class="footnote"><text:note-citation text:label="2 ">2</text:note-citation><text:note-body><text:p text:style-name="ifm_p_font.normal_size.6.93pt_mt..5mm_indent.-0.1161in_mleft.0.1161in_ifm">Aanhangsel Handelingen, vergaderjaar 2020–2021, nr. 810</text:p></text:note-body></text:note> en Vilsteren/Hoge Hexel in Overijssel<text:note text:id="ID-2021Z06404-d37e75" text:note-class="footnote"><text:note-citation text:label="3 ">3</text:note-citation><text:note-body><text:p text:style-name="ifm_p_font.normal_size.6.93pt_mt..5mm_indent.-0.1161in_mleft.0.1161in_ifm">Aanhangsel Handelingen, vergaderjaar 2020–2021, nr. 2035</text:p></text:note-body></text:note>?</text:p>
      <text:p text:style-name="ifm_p_mt.3.76mm_ifm">Vraag 2</text:p>
      <text:p text:style-name="ifm_p_ifm">Bent u bekend met de berichtgeving over de problemen rond de mobiele bereikbaarheid van alarmnummer 112 in delen van Gelderland<text:note text:id="ID-2021Z06404-d37e90" text:note-class="footnote"><text:note-citation text:label="4 ">4</text:note-citation><text:note-body><text:p text:style-name="ifm_p_font.normal_size.6.93pt_mt..5mm_indent.-0.1161in_mleft.0.1161in_ifm">Omroep Gelderland, 18 maart 2021 «Mijn dochtertje stikte bijna en ik had geen mobiel bereik» (https://www.omroepgelderland.nl/nieuws/6804234/Mijn-dochtertje-stikte-bijna-en-ik-had-geen-mobiel-bereik)</text:p></text:note-body></text:note> en de schriftelijke vragen die de Provinciale Statenfractie van CDA Gelderland hierover onlangs heeft gesteld?<text:note text:id="ID-2021Z06404-d37e99" text:note-class="footnote"><text:note-citation text:label="5 ">5</text:note-citation><text:note-body><text:p text:style-name="ifm_p_font.normal_size.6.93pt_mt..5mm_indent.-0.1161in_mleft.0.1161in_ifm">Provinciale staten van Gelderland, 6 april 2021 «Statenvragen over mobiele bereikbaarheid door D. Vliegenthart (CDA)» (https://gelderland.stateninformatie.nl/modules/4/Statenvragen/660930)</text:p></text:note-body></text:note></text:p>
      <text:p text:style-name="ifm_p_mt.3.76mm_ifm">Vraag 3</text:p>
      <text:p text:style-name="ifm_p_ifm">Deelt u de mening dat het van levensbelang is dat de mobiele bereikbaarheid in het algemeen en die van alarmnummer 112 in het bijzonder overal in Nederland optimaal is?</text:p>
      <text:p text:style-name="ifm_p_mt.3.76mm_ifm">Vraag 4</text:p>
      <text:p text:style-name="ifm_p_ifm">Kunt u voor ons visualiseren hoe het thans gesteld is met de mobiele bereikbaarheid van alarmnummer 112 in Nederland? Kunnen wij een dekkingskaart ontvangen met «vlekken» waaruit kan worden afgeleid in welke gebieden de mobiele bereikbaarheid slecht/onvoldoende is en dus actie is gewenst?</text:p>
      <text:p text:style-name="ifm_p_mt.3.76mm_ifm">Vraag 5</text:p>
      <text:p text:style-name="ifm_p_ifm">Wat zijn de oorzaken van de slechte mobiele bereikbaarheid van 112 in bepaalde delen van Nederland? Betreft het onvoldoende netwerkdekking door onvoldoende masten of spelen ook andere oorzaken als isolatie en weeromstandigheden een rol? In welke mate zorgen juridische procedures tegen het afgeven van een (omgevings)vergunning voor het plaatsen van nieuwe masten voor vertraging?</text:p>
      <text:p text:style-name="ifm_p_mt.3.76mm_ifm">Vraag 6</text:p>
      <text:p text:style-name="ifm_p_ifm">Acht u het mogelijk dat met de dekkingsverplichting van 98 procent voor telecomproviders, voortkomend uit de veiling van de 700Mhz-band in 2020, alsnog 100 procent mobiele dekking van alarmnummer 112 kan worden gerealiseerd? Indien niet, hoe kan dan de veiligheid van inwoners in plaatsen met onvoldoende mobiele dekking worden gegarandeerd?</text:p>
      <text:p text:style-name="ifm_p_mt.3.76mm_ifm">Vraag 7</text:p>
      <text:p text:style-name="ifm_p_ifm">Bent u bereid om het bovenstaande met branchevereniging Monet (waarin telecomproviders verenigd zijn), Agentschap Telecom, gemeenten in de Vereniging van Nederlandse Gemeenten (VNG) en provincies in het Interprovinciaal Overleg (IPO) te bespreken en te verkennen met welke aanvullende acties de mobiele bereikbaarheid van alarmnummer 112 kan worden verbeterd en onveilige situaties voorkomen?</text:p>
      <text:p text:style-name="ifm_p_mt.3.76mm_ifm">Vraag 8</text:p>
      <text:p text:style-name="ifm_p_ifm">Kunt u bij het Agentschap Telecom en/of de VNG nagaan in hoeverre gemeentes bekend zijn met en gebruik maken van de «Handreiking mobiele bereikbaarheid gemeenten», waarmee lokaal de mobiele bereikbaarheid kan worden verbeterd? Wat is hiervan uw eigen indruk?</text:p>
      <text:p text:style-name="ifm_p_mt.3.76mm_ifm">Vraag 9</text:p>
      <text:p text:style-name="ifm_p_ifm">Kunt u deze vragen in ieder geval voor het eerstvolgende commissiedebat Telecommunicatie op 20 me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biele bereikbaarheid en overal in Nederland 112 kunnen bellen.</dc:title>
    <meta:user-defined meta:name="OVERHEIDop.ParlID/DC.identifier">kv-tk-2021Z06404</meta:user-defined>
    <meta:user-defined meta:name="DCTERMS.W3CDTF/OVERHEIDop.datumIndiening">2021-04-19</meta:user-defined>
    <meta:user-defined meta:name="OVERHEIDop.KamervraagTypen/DC.type">Schriftelijke vragen</meta:user-defined>
    <meta:user-defined meta:name="OVERHEIDop.vraagnummer">2021Z06404</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9</meta:user-defined>
    <meta:user-defined meta:name="DC.title">Mobiele bereikbaarheid en overal in Nederland 112 kunnen bellen.</meta:user-defined>
    <meta:user-defined meta:name="DCTERMS.W3CDTF/DCTERMS.available">2021-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