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9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960</text:p>
      <text:p text:style-name="ifm_p_font.roman_mt.3.76mm_ifm">Vragen van het lid <text:span text:style-name="ifm_span_font.bold_ifm">Van Campen</text:span> (VVD) aan de Minister van Landbouw, Natuur en Voedselkwaliteit over <text:span text:style-name="ifm_span_font.italic_ifm">het bericht dat veel minder varkensboeren gebruik maken van de vertrekregeling dan gedacht</text:span> (ingezonden 14 april 2021).</text:p>
      <text:p text:style-name="ifm_p_mt.3.76mm_ifm">Vraag 1</text:p>
      <text:p text:style-name="ifm_p_ifm">Bent u bekend met het artikel «Veel minder varkensboeren dan gedacht maken gebruik van vertrekregeling»?<text:note text:id="ID-2021Z05960-d37e57" text:note-class="footnote"><text:note-citation text:label="1 ">1</text:note-citation><text:note-body><text:p text:style-name="ifm_p_font.normal_size.6.93pt_mt..5mm_indent.-0.1161in_mleft.0.1161in_ifm">NRC, 12 april 2021, «Veel minder varkensboeren dan gedacht maken gebruik van vertrekregeling», Veel minder varkensboeren dan gedacht maken gebruik van vertrekregeling – NRC</text:p></text:note-body></text:note></text:p>
      <text:p text:style-name="ifm_p_mt.3.76mm_ifm">Vraag 2</text:p>
      <text:p text:style-name="ifm_p_ifm">Klopt het dat ruim 500 varkensboeren zich eind 2019 inschreven voor de stoppersregeling, maar dat uiteindelijk slechts 250 boeren daadwerkelijk stoppen?</text:p>
      <text:p text:style-name="ifm_p_mt.3.76mm_ifm">Vraag 3</text:p>
      <text:p text:style-name="ifm_p_ifm">Herkent u het beeld dat deze aanzienlijke daling van het aantal boeren dat een beroep doet op deze regeling komt omdat gemeenten en provincies onvoldoende meewerken aan herbestemming van het erf en boeren niet toestaan om op het terrein een andere onderneming te beginnen?</text:p>
      <text:p text:style-name="ifm_p_mt.3.76mm_ifm">Vraag 4</text:p>
      <text:p text:style-name="ifm_p_ifm">Bent u het ermee eens dat het onwenselijk is dat de regeling – die aanvankelijk een succes leek vanwege het hoge aantal inschrijvingen – nu slecht uitvalt voor varkensboeren, door trage procedures en bureaucratische rompslomp?</text:p>
      <text:p text:style-name="ifm_p_mt.3.76mm_ifm">Vraag 5</text:p>
      <text:p text:style-name="ifm_p_ifm">Zo ja, bent u bereid om hierover in gesprek te gaan met gemeenten en provincies, waarbij op korte termijn gezocht wordt naar oplossingen voor de bureaucratische knelpunten en oog is voor de behoefte van boeren om op hun terrein een andere onderneming te beginnen, zo nee, waarom niet?</text:p>
      <text:p text:style-name="ifm_p_mt.3.76mm_ifm">Vraag 6</text:p>
      <text:p text:style-name="ifm_p_ifm">Herkent u daarnaast de problematiek dat sommige boeren vaak tienduizenden euro’s mislopen, omdat de waardevermindering doorloopt na de beschikking, waardoor de boer steeds minder voor zijn stal krijgt naarmate de procedure langer duurt?</text:p>
      <text:p text:style-name="ifm_p_mt.3.76mm_ifm">Vraag 7</text:p>
      <text:p text:style-name="ifm_p_ifm">Bent u het ermee eens dat een snelle oplossing van bovenstaande knelpunten gewenst is, zodat enerzijds boeren een eerlijke kans krijgen om hun bedrijf (door) te ontwikkelen en anderzijds bijdragen aan de ambitie om vrijwillig de ammoniakuitstoot te verminderen en hoe gaat u samen met de boeren deze oplossing zoeken?</text:p>
      <text:p text:style-name="ifm_p_mt.3.76mm_ifm">Vraag 8</text:p>
      <text:p text:style-name="ifm_p_ifm">Bent u bereid om de antwoorden op deze vragen te betrekken bij de stand van zakenbrief over deze regeling die toegezegd is voor m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el minder varkensboeren gebruik maken van de vertrekregeling dan gedacht.</dc:title>
    <meta:user-defined meta:name="OVERHEIDop.ParlID/DC.identifier">kv-tk-2021Z05960</meta:user-defined>
    <meta:user-defined meta:name="DCTERMS.W3CDTF/OVERHEIDop.datumIndiening">2021-04-14</meta:user-defined>
    <meta:user-defined meta:name="OVERHEIDop.KamervraagTypen/DC.type">Schriftelijke vragen</meta:user-defined>
    <meta:user-defined meta:name="OVERHEIDop.vraagnummer">2021Z05960</meta:user-defined>
    <meta:user-defined meta:name="OVERHEIDop.indiener">A.A.H. van Cam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4</meta:user-defined>
    <meta:user-defined meta:name="DC.title">Het bericht dat veel minder varkensboeren gebruik maken van de vertrekregeling dan gedacht.</meta:user-defined>
    <meta:user-defined meta:name="DCTERMS.W3CDTF/DCTERMS.available">2021-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