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33</text:p>
      <text:p text:style-name="ifm_p_font.roman_mt.3.76mm_ifm">Vragen van het lid <text:span text:style-name="ifm_span_font.bold_ifm">Agnes Mulder</text:span> (CDA) aan de Ministers van Buitenlandse Zaken, van Economische Zaken en Klimaat en voor Buitenlandse Handel en Ontwikkelingssamenwerking over <text:span text:style-name="ifm_span_font.italic_ifm">het bericht «Nederlandse zonnepanelen komen van Chinese bedrijven die worden verdacht van dwangarbeid»</text:span> (ingezonden 9 april 2021).</text:p>
      <text:p text:style-name="ifm_p_mt.3.76mm_ifm">Vraag 1</text:p>
      <text:p text:style-name="ifm_p_ifm">Bent u bekend met het bericht «Nederlandse zonnepanelen komen van Chinese bedrijven die worden verdacht van dwangarbeid»?<text:note text:id="ID-2021Z05633-d37e55" text:note-class="footnote"><text:note-citation text:label="1 ">1</text:note-citation><text:note-body><text:p text:style-name="ifm_p_font.normal_size.6.93pt_mt..5mm_indent.-0.1161in_mleft.0.1161in_ifm">Financieel Dagblad, 8 april 2020, https://fd.nl/ondernemen/1378683/nederlandse-zonnepanelen-komen-van-chinese-bedrijven-die-worden-verdacht-van-dwangarbeid</text:p></text:note-body></text:note></text:p>
      <text:p text:style-name="ifm_p_mt.3.76mm_ifm">Vraag 2</text:p>
      <text:p text:style-name="ifm_p_ifm">Kunt u aangeven waarom het Ministerie van Buitenlandse Zaken en het Ministerie van Economische Zaken en Klimaat geen reactie wilden geven op dit artikel?</text:p>
      <text:p text:style-name="ifm_p_mt.3.76mm_ifm">Vraag 3</text:p>
      <text:p text:style-name="ifm_p_ifm">Is het juist dat minstens 80% van alle zonnepanelen in Nederland is gemaakt in China, dat veel van deze panelen grondstoffen bevatten die afkomstig zijn uit de regio Xianjing en dat bij het winnen van deze grondstoffen op grote schaal sprake is van dwangarbeid?</text:p>
      <text:p text:style-name="ifm_p_mt.3.76mm_ifm">Vraag 4</text:p>
      <text:p text:style-name="ifm_p_ifm">Kunt u de reputatie van het Amerikaanse consultancybureau Horizon Advisory dat het onderzoek heeft uitgevoerd duiden? Kunt u dat onderzoek bovendien met de Kamer delen en appreciëren op de het deel dat de Oeigoeren betreft?</text:p>
      <text:p text:style-name="ifm_p_mt.3.76mm_ifm">Vraag 5</text:p>
      <text:p text:style-name="ifm_p_ifm">Klopt het dat er bij de aanleg van zonneparken die mede mogelijk worden gemaakt door overheidssubsidies niet wordt bijgehouden met welke merken zonnepanelen deze parken worden gebouwd?</text:p>
      <text:p text:style-name="ifm_p_mt.3.76mm_ifm">Vraag 6</text:p>
      <text:p text:style-name="ifm_p_ifm">Kunt u desondanks een inschatting geven van het aantal zonnepanelen/zonneparken in Nederland dat met behulp van overheidssubsidies is aangelegd en waarbij gebruik is gemaakt van zonnepanelen die afkomst zijn van Chinese bedrijven die worden verdacht van dwangarbeid? Kunt u daarbij tevens aangeven hoeveel overheidssubsidies daarmee naar schatting gemoeid zijn?</text:p>
      <text:p text:style-name="ifm_p_mt.3.76mm_ifm">Vraag 7</text:p>
      <text:p text:style-name="ifm_p_ifm">Kunt u aangeven of de delving van grondstoffen ten behoeve van de productie van zonnepanelen in China plaatsvindt met Chinese overheidssubsidie?</text:p>
      <text:p text:style-name="ifm_p_mt.3.76mm_ifm">Vraag 8</text:p>
      <text:p text:style-name="ifm_p_ifm">Kunt u nagaan wat het uurloon van Chinese arbeiders in de zonnepanelen-industrie in Xinjiang is?</text:p>
      <text:p text:style-name="ifm_p_mt.3.76mm_ifm">Vraag 9</text:p>
      <text:p text:style-name="ifm_p_ifm">Kunt u aangeven in welke mate wij in Nederland afhankelijk zijn van producten en grondstoffen uit China en specifiek uit de regio Xinjiang, voor het behalen van onze doelstelling op het gebied van klimaat en energie? Deelt u de opvatting dat we als Europa en Nederland onze klimaatdoelstellingen niet moeten halen over de rug van dwangarbeiders? Welke alternatieven ziet u om niet van deze producten gebruik te hoeven maken?</text:p>
      <text:p text:style-name="ifm_p_mt.3.76mm_ifm">Vraag 10</text:p>
      <text:p text:style-name="ifm_p_ifm">Wat is uw reactie op het feit dat de Vernigde Staten overwegen te stoppen met alle import van zonnepanelen uit Xinjiang? Is deze overweging wat u betreft ook voor Nederland en/of op Europees niveau aan de orde? Hoe neemt u bij deze overweging de mogelijk gevolgen voor een gelijk speelveld voor onze bedrijven mee? Wat zouden de consequenties zijn indien Nederland en/of Europa daadwerkelijk zou overgaan tot een importstop van zonnepanelen uit Xinjiang?</text:p>
      <text:p text:style-name="ifm_p_mt.3.76mm_ifm">Vraag 11</text:p>
      <text:p text:style-name="ifm_p_ifm">Bent u bekend met de miljardeninvesteringen die Chinese staatsbedrijven doen in de energiesectoren van met name Zuid-Europese EU-lidstaten? Hoe beoordeelt u het risico op groeiende Chinese beïnvloeding en/of inmenging in en op de politieke besluitvorming van EU-lidstaten door dergelijke investeringen?</text:p>
      <text:p text:style-name="ifm_p_mt.3.76mm_ifm">Vraag 12</text:p>
      <text:p text:style-name="ifm_p_ifm">Wat is uw reactie op de zonne-energiesector die stelt dat zij alleen op fabrieksniveau in de gaten kunnen houden wat er gebeurt op het gebied van arbeidsomstandigheden, maar dat zij geen zicht hebben op wat er gebeurt bij de grondstofproductie? In hoeverre en op welke wijze ziet u een rol voor de overheid bij het in zicht brengen van de arbeidsomstandigheden bij de winning van grondstoffen voor de productie van zonnepanelen?</text:p>
      <text:p text:style-name="ifm_p_mt.3.76mm_ifm">Vraag 13</text:p>
      <text:p text:style-name="ifm_p_ifm">Kunt u aangeven in hoeverre de conventies van de Internationale Arbeidsorganisatie (ILO) zoals genoemd in de motie Voordewind c.s. (Kamerstuk 21501-20, nr. 1660) betrekking hebben op de verkoop van Chinese zonnepanelen?</text:p>
      <text:p text:style-name="ifm_p_mt.3.76mm_ifm">Vraag 14</text:p>
      <text:p text:style-name="ifm_p_ifm">Kunt u de voortgang van motie Kuik/Sjoerdsma (Kamerstuk 21501-20, nr. 1655) aangeven en dan in het bijzonder wat het kabinet heeft gedaan om zich ervoor in te zetten dat de EU op korte termijn de VN verzoekt een onderzoek in te stellen naar strijdigheid met het VN-genocideverdrag uit 1948 als het gaat om de behandeling van Oeigoeren?</text:p>
      <text:p text:style-name="ifm_p_mt.3.76mm_ifm">Vraag 15</text:p>
      <text:p text:style-name="ifm_p_ifm">Kunt u aangeven welke verantwoordelijkheid Nederlandse bedrijven die zonnepanelen importeren hebben voor de eigen productieketen? Vallen deze onder een convenant?</text:p>
      <text:p text:style-name="ifm_p_mt.3.76mm_ifm">Vraag 16</text:p>
      <text:p text:style-name="ifm_p_ifm">Kunt u in contact treden met Solarfields en wanneer afgerond het onderzoek van Solarfields naar de waardenketen met de Kamer delen?</text:p>
      <text:p text:style-name="ifm_p_mt.3.76mm_ifm">Vraag 17</text:p>
      <text:p text:style-name="ifm_p_ifm">Kunt u aangeven uit welke landen behalve China nog meer zonnepanelen of onderdelen daarvan worden geïmporteerd in Nederland?</text:p>
      <text:p text:style-name="ifm_p_mt.3.76mm_ifm">Vraag 18</text:p>
      <text:p text:style-name="ifm_p_ifm">Kunt u de misstanden zoals genoemd in het artikel adresseren bij collega’s van andere EU lidstaten en bent u bereid om in te zetten op een gecoördineerde Europese actie richting China? Kunt u de Kamer hier over informeren in het verslag van de eerst volgende Raad Buitenlandse Zaken?</text:p>
      <text:p text:style-name="ifm_p_mt.3.76mm_ifm">Vraag 19</text:p>
      <text:p text:style-name="ifm_p_ifm">Kunt u aangeven welke maatregelen Ikea in Zweden heeft genomen naar aanleiding van de toenemende druk zoals gemeld in het artikel? Kunt u daarbij aangeven of dit ook gevolgen heeft voor Ikea Nederland?</text:p>
      <text:p text:style-name="ifm_p_mt.3.76mm_ifm">Vraag 20</text:p>
      <text:p text:style-name="ifm_p_ifm">Kunt u bevestigen dat Amerikaanse en Europese overheden spreken van genocide op de Oeigoeren, zoals gesteld in het artikel? Over welke Europese overheden hebben we het dan?</text:p>
      <text:p text:style-name="ifm_p_mt.3.76mm_ifm">Vraag 21</text:p>
      <text:p text:style-name="ifm_p_ifm">Kunt u deze vragen zo spoedig mogelijk beantwoorden?</text:p>
      <text:h text:style-name="ifm_p_font.bold_mt.5.08mm_page.keep-with-next_ifm" text:outline-level="2">Toelichting</text:h>
      <text:p text:style-name="ifm_p_mt.4.23mm_ifm">Deze vragen dienen ter aanvulling op eerdere vragen van het lid Van der Lee (GroenLinks), ingezonden 9 april 2021, vraagnummer 2021Z056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zonnepanelen komen van Chinese bedrijven die worden verdacht van dwangarbeid’</dc:title>
    <meta:user-defined meta:name="OVERHEIDop.ParlID/DC.identifier">kv-tk-2021Z05633</meta:user-defined>
    <meta:user-defined meta:name="DCTERMS.W3CDTF/OVERHEIDop.datumIndiening">2021-04-09</meta:user-defined>
    <meta:user-defined meta:name="OVERHEIDop.KamervraagTypen/DC.type">Schriftelijke vragen</meta:user-defined>
    <meta:user-defined meta:name="OVERHEIDop.vraagnummer">2021Z05633</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Nederlandse zonnepanelen komen van Chinese bedrijven die worden verdacht van dwangarbeid’</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