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7</text:p>
      <text:p text:style-name="ifm_p_font.roman_mt.3.76mm_ifm">Vragen van de leden <text:span text:style-name="ifm_span_font.bold_ifm">Bergkamp</text:span> en <text:span text:style-name="ifm_span_font.bold_ifm">Romke de Jong</text:span> (beiden D66) aan de Ministers van Volksgezondheid, Welzijn en Sport en van Economische Zaken en Klimaat over <text:span text:style-name="ifm_span_font.italic_ifm">de Duitse testplicht bij grenswerkers</text:span> (ingezonden 7 april 2021).</text:p>
      <text:p text:style-name="ifm_p_mt.3.76mm_ifm">Vraag 1</text:p>
      <text:p text:style-name="ifm_p_ifm">Bent u bekend met het artikel «Duitse test-plicht zorgt voor ergernis en onduidelijkheid in Twente: «Hoop niet dat dit lang gaat duren»»?<text:note text:id="ID-2021Z05457-d37e59" text:note-class="footnote"><text:note-citation text:label="1 ">1</text:note-citation><text:note-body><text:p text:style-name="ifm_p_font.normal_size.6.93pt_mt..5mm_indent.-0.1161in_mleft.0.1161in_ifm">Tubantia, 6 april 2021, «Duitse test-plicht zorgt voor ergernis en onduidelijkheid in Twente: «Hoop niet dat dit lang gaat duren»» (https://www.tubantia.nl/enschede/duitse-test-plicht-zorgt-voor-ergernis-en-onduidelijkheid-in-twente-hoop-niet-dat-dit-lang-gaat-duren~adb7ac15/).</text:p></text:note-body></text:note></text:p>
      <text:p text:style-name="ifm_p_mt.3.76mm_ifm">Vraag 2</text:p>
      <text:p text:style-name="ifm_p_ifm">Hoe is over deze Duitse testplicht gecommuniceerd aan grenswerkers?</text:p>
      <text:p text:style-name="ifm_p_mt.3.76mm_ifm">Vraag 3</text:p>
      <text:p text:style-name="ifm_p_ifm">Klopt het dat er geen uitzonderingen zijn voor mensen die wonen in Nederland maar werken in Duitsland, en dus continu een negatief testbewijs bij zich moeten hebben van ten hoogste 72 uur oud? Zo ja, waar vinden deze grenswerkers deze informatie?</text:p>
      <text:p text:style-name="ifm_p_mt.3.76mm_ifm">Vraag 4</text:p>
      <text:p text:style-name="ifm_p_ifm">Voor wie zijn de kosten van dit testbewijs als mensen wonen in Nederland maar werken in Duitsland?</text:p>
      <text:p text:style-name="ifm_p_mt.3.76mm_ifm">Vraag 5</text:p>
      <text:p text:style-name="ifm_p_ifm">Hoeveel grenswerkers wonen in Nederland, maar werken in Duitsland?</text:p>
      <text:p text:style-name="ifm_p_mt.3.76mm_ifm">Vraag 6</text:p>
      <text:p text:style-name="ifm_p_ifm">Bent u bereid om de GGD-testlocatie, al dan niet tijdelijk, ook toegankelijk te maken voor grenswerkers die in Nederland wonen maar in Duitsland werken, zodat zij van de GGD gratis een negatief testbewijs kunnen krijgen, ondanks dat eerder is gesteld dat de GGD hier niet voor bedoeld is? Zo nee, waarom niet?</text:p>
      <text:p text:style-name="ifm_p_mt.3.76mm_ifm">Vraag 7</text:p>
      <text:p text:style-name="ifm_p_ifm">Klopt het dat als mensen wonen in Duitsland maar werken in Nederland, zij zich in Duitsland wel gratis kunnen laten testen om een testbewijs te krijgen zodat zij naar Nederland kunnen reizen voor werk? Zo ja, bent u bereid dit ook te doen voor Nederlandse grenswerkers die in Duitsland werken?</text:p>
      <text:p text:style-name="ifm_p_mt.3.76mm_ifm">Vraag 8</text:p>
      <text:p text:style-name="ifm_p_ifm">Bent u beiden in gezamenlijk overleg om een oplossing te bedenken voor de ontstane situatie van deze grenswerkers? Zo ja wat zijn hiervan de uitkomsten?</text:p>
      <text:p text:style-name="ifm_p_mt.3.76mm_ifm">Vraag 9</text:p>
      <text:p text:style-name="ifm_p_ifm">Kunt u, gezien de urgentie van de situatie,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itse testplicht bij grenswerkers</dc:title>
    <meta:user-defined meta:name="OVERHEIDop.ParlID/DC.identifier">kv-tk-2021Z05457</meta:user-defined>
    <meta:user-defined meta:name="DCTERMS.W3CDTF/OVERHEIDop.datumIndiening">2021-04-07</meta:user-defined>
    <meta:user-defined meta:name="OVERHEIDop.KamervraagTypen/DC.type">Schriftelijke vragen</meta:user-defined>
    <meta:user-defined meta:name="OVERHEIDop.vraagnummer">2021Z05457</meta:user-defined>
    <meta:user-defined meta:name="OVERHEIDop.indiener">R.H. (Romke) de Jon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Duitse testplicht bij grenswerkers</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