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05</text:p>
      <text:p text:style-name="ifm_p_font.roman_mt.3.76mm_ifm">Vragen van het lid <text:span text:style-name="ifm_span_font.bold_ifm">Van den Nieuwenhuijzen</text:span> (GroenLinks) aan de Minister voor Buitenlandse Handel en Ontwikkelingssamenwerking over <text:span text:style-name="ifm_span_font.italic_ifm">de productie van zonnepanelen met Oeigoerse dwangarbeid.</text:span> (ingezonden 22 maart 2021).</text:p>
      <text:p text:style-name="ifm_p_mt.3.76mm_ifm">Vraag 1</text:p>
      <text:p text:style-name="ifm_p_ifm">Bent u bekend met het artikel in de New York Times dat de American Federation of Labourunions (AFL) de regering van president Biden oproept om de import van zonnepanelen gemaakt met Oeigoerse dwangarbeid aan banden te leggen?<text:note text:id="n1" text:note-class="footnote"><text:note-citation text:label="1 ">1</text:note-citation><text:note-body><text:p text:style-name="ifm_p_font.normal_size.6.93pt_mt..5mm_indent.-0.1161in_mleft.0.1161in_ifm">New York Times, 17 maart 2021, «The A.F.L.-C.I.O. urges President Biden to ban solar products from Xinjiang», https://www.nytimes.com/live/2021/03/15/business/stock-market-today/the-afl-cio-urges-president-biden-to-ban-solar-products-from-xinjiang</text:p></text:note-body></text:note></text:p>
      <text:p text:style-name="ifm_p_mt.3.76mm_ifm">Vraag 2</text:p>
      <text:p text:style-name="ifm_p_ifm">Heeft u inzicht in de verbondenheid van zonnepanelen die in Nederland worden gebruikt met de dwangarbeid en onderdrukking van de Oeigoeren in China? Bent u bereid om hier verder onderzoek naar te laten doen?</text:p>
      <text:p text:style-name="ifm_p_mt.3.76mm_ifm">Vraag 3</text:p>
      <text:p text:style-name="ifm_p_ifm">Kunt u aangeven wat u doet om toezicht te houden op het naleven van de mensenrechten in de productieketens van zonnepanelen die in Nederland worden gebruikt? Vind u dat dat voldoende is?</text:p>
      <text:p text:style-name="ifm_p_mt.3.76mm_ifm">Vraag 4</text:p>
      <text:p text:style-name="ifm_p_ifm">Bent u bereid om het gesprek dat u de Kamer beloofd heeft aan te gaan met de textielindustrie over hun productieketens en de verbondenheid met de mensenrechtenschendingen van de Oeigoeren, breder te voeren, ook met bedrijven die actief zijn binnen de energietransitie?</text:p>
      <text:p text:style-name="ifm_p_mt.3.76mm_ifm">Vraag 5</text:p>
      <text:p text:style-name="ifm_p_ifm">Bent u bekend met de hoeveelheid Nederlandse subsidie die is besteed aan zonnepanelen die gemaakt zijn met behulp van Oeigoerse dwangarbeid? Kunt u uitsluiten dat hier subsidie aan is besteed? Hoe kunt u zorgdragen dat in de toekomst geen Nederlandse subsidie wordt besteed aan zonnepanelen die gemaakt zijn met Oeigoerse dwangarbeid? Bent u bereid om zorg te dragen dat er geen subsidies meer verstrekt worden aan de toepassing van zonnepanelen die gemaakt zijn met dwangarbeid van Oeigoeren?</text:p>
      <text:p text:style-name="ifm_p_mt.3.76mm_ifm">Vraag 6</text:p>
      <text:p text:style-name="ifm_p_ifm">Hoe verhoudt de dwangarbeid van Oeigoeren in de ketens van zonnepanelen zich tot de richtlijnen voor multinationale ondernemingen van de Organisatie voor Economische Samenwerking en Ontwikkeling (OESO-richtlijnen)? Hebben de Nederlandse bedrijven die actief zijn in de energie-transitie, specifiek zonnepanelen, de OESO-richtlijnen onderschreven? Bent u bereid om bedrijven te houden aan de OESO-richtlijnen? Hoe gaat u di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ductie van zonnepanelen met Oeigoerse dwangarbeid.</dc:title>
    <meta:user-defined meta:name="OVERHEIDop.ParlID/DC.identifier">kv-tk-2021Z04805</meta:user-defined>
    <meta:user-defined meta:name="DCTERMS.W3CDTF/OVERHEIDop.datumIndiening">2021-03-22</meta:user-defined>
    <meta:user-defined meta:name="OVERHEIDop.KamervraagTypen/DC.type">Schriftelijke vragen</meta:user-defined>
    <meta:user-defined meta:name="OVERHEIDop.vraagnummer">2021Z04805</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De productie van zonnepanelen met Oeigoerse dwangarbeid.</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