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49</text:p>
      <text:p text:style-name="ifm_p_font.roman_mt.3.76mm_ifm">Vragen van de leden <text:span text:style-name="ifm_span_font.bold_ifm">Laçin</text:span>, <text:span text:style-name="ifm_span_font.bold_ifm">Jasper van Dijk</text:span> en <text:span text:style-name="ifm_span_font.bold_ifm">Alkaya</text:span> (allen SP) aan de staatssecretarissen van Infrastructuur en Waterstaat en van Sociale Zaken en Werkgelegenheid en de Minister van Financiën over <text:span text:style-name="ifm_span_font.italic_ifm">het bericht «NS schrapt 341 banen; station zonder personeel wordt de norm»</text:span> (ingezonden 29 december 2020).</text:p>
      <text:p text:style-name="ifm_p_mt.3.76mm_ifm">Vraag 1</text:p>
      <text:p text:style-name="ifm_p_ifm">Kent u het bericht «NS schrapt 341 banen; station zonder personeel wordt de norm»?<text:note text:id="ID-2020Z25849-d37e63" text:note-class="footnote"><text:note-citation text:label="1 ">1</text:note-citation><text:note-body><text:p text:style-name="ifm_p_font.normal_size.6.93pt_mt..5mm_indent.-0.1161in_mleft.0.1161in_ifm">Algemeen Dagblad, 26 december 2020, https://www.ad.nl/binnenland/ns-schrapt-341-banen-station-zonder-personeel-wordt-de-norm~a0a0bb86/?referrer=https%3A%2F%2Fwww.google.nl%2F</text:p></text:note-body></text:note></text:p>
      <text:p text:style-name="ifm_p_mt.3.76mm_ifm">Vraag 2</text:p>
      <text:p text:style-name="ifm_p_ifm">Hoe rijmt dit bericht met het feit dat u duidelijk heeft aangegeven dat het personeel van openbaar vervoer (OV)-bedrijven het kapitaal van deze bedrijven is en dat zij de komende jaren hard nodig is om de verwachte groei in het OV op te vangen? Staat u nog steeds achter deze woorden en wat gaat u doen om dit waar te maken?</text:p>
      <text:p text:style-name="ifm_p_mt.3.76mm_ifm">Vraag 3</text:p>
      <text:p text:style-name="ifm_p_ifm">Bent u van mening dat dit het verdiende loon is van deze NS-werknemers nadat zij tijdens de Coronacrisis hebben doorgewerkt om mensen met cruciale beroepen te kunnen vervoeren zodat onder andere de zorg in verpleeghuizen en ziekenhuizen door kon blijven gaan en de schappen in de supermarkten gevuld konden worden?</text:p>
      <text:p text:style-name="ifm_p_mt.3.76mm_ifm">Vraag 4</text:p>
      <text:p text:style-name="ifm_p_ifm">Bent u het met de stelling eens dat het schrappen van personeel op stations ook negatieve gevolgen zal hebben voor het veiligheidsgevoel van reizigers op stations? Zijn deze gevolgen volgens u op te vangen met een praatpaal of camerabewaking?</text:p>
      <text:p text:style-name="ifm_p_mt.3.76mm_ifm">Vraag 5</text:p>
      <text:p text:style-name="ifm_p_ifm">Bent u het met de stelling eens dat het schrappen van 341 fulltime banen op stations in schril contrast staat met de recente inzichten waarbij het menselijk contact weer centraal staat en het sluiten van kantoren, het op afstand plaatsen van diensten en dienstverlening en mensen vervangen door automatisering moet stoppen?</text:p>
      <text:p text:style-name="ifm_p_mt.3.76mm_ifm">Vraag 6</text:p>
      <text:p text:style-name="ifm_p_ifm">Wat gaat u doen om te voorkomen dat 341 fulltime banen verdwijnen bij de NS, waar de rijksoverheid de enige aandeelhouder van is (100% staatsdeelneming)?</text:p>
      <text:p text:style-name="ifm_p_mt.3.76mm_ifm">Vraag 7</text:p>
      <text:p text:style-name="ifm_p_ifm">Kent u de vacature «Reisassistent» op de website van uitzendbureau Veluwe 65plus?<text:note text:id="ID-2020Z25849-d37e104" text:note-class="footnote"><text:note-citation text:label="2 ">2</text:note-citation><text:note-body><text:p text:style-name="ifm_p_font.normal_size.6.93pt_mt..5mm_indent.-0.1161in_mleft.0.1161in_ifm">https://www.veluwe65plus.nl/vacature-reisassistent/</text:p></text:note-body></text:note></text:p>
      <text:p text:style-name="ifm_p_mt.3.76mm_ifm">Vraag 8</text:p>
      <text:p text:style-name="ifm_p_ifm">Erkent u dat hier sprake is van werkverdringing waarbij betaalde banen deels worden vervangen door vrijwilligers die hetzelfde werk gaan doen?</text:p>
      <text:p text:style-name="ifm_p_mt.3.76mm_ifm">Vraag 9</text:p>
      <text:p text:style-name="ifm_p_ifm">Bent u het met de stelling eens dat dit volstrekt onacceptabel is, ook gezien het door de Tweede Kamer aangenomen initiatiefwetsvoorstel van het lid Karabulut (SP) om werkverdringing tegen te gaan met een verdringingstoets?<text:note text:id="ID-2020Z25849-d37e121" text:note-class="footnote"><text:note-citation text:label="3 ">3</text:note-citation><text:note-body><text:p text:style-name="ifm_p_font.normal_size.6.93pt_mt..5mm_indent.-0.1161in_mleft.0.1161in_ifm">Kamerstuk 34 325, nr. 1</text:p></text:note-body></text:note></text:p>
      <text:p text:style-name="ifm_p_mt.3.76mm_ifm">Vraag 10</text:p>
      <text:p text:style-name="ifm_p_ifm">Wat gaat u doen om ervoor te zorgen dat werkverdringing bij een 100% staatsdeelneming geen doorgang zal vinden en dat dit in de toekomst ook niet mogelijk zal zijn?</text:p>
      <text:p text:style-name="ifm_p_mt.3.76mm_ifm">Vraag 11</text:p>
      <text:p text:style-name="ifm_p_ifm">Bent u bereid om met vakbonden, de ondernemingsraden en de NS in gesprek te gaan om het verlies van banen bij de NS te voorkomen en werkverdringing tegen te gaan? Zo ja, wanneer gaat u dit doen en de Kamer hierover informeren? Zo nee, waarom niet?</text:p>
      <text:p text:style-name="ifm_p_mt.3.76mm_ifm">Vraag 12</text:p>
      <text:p text:style-name="ifm_p_ifm">Bent u bereid om deze vragen één voor één te beantwoorden voor 18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S schrapt 341 banen; station zonder personeel wordt de norm'</dc:title>
    <meta:user-defined meta:name="OVERHEIDop.ParlID/DC.identifier">kv-tk-2020Z25849</meta:user-defined>
    <meta:user-defined meta:name="OVERHEIDop.vraagnummer">2020Z2584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J. (Jasper) van Dijk</meta:user-defined>
    <meta:user-defined meta:name="OVERHEIDop.indiener">C. Laçin</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Het bericht 'NS schrapt 341 banen; station zonder personeel wordt de norm'</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Verkeer | Spoor</meta:user-defined>
    <meta:user-defined meta:name="OVERHEID.TaxonomieBeleidsagenda/OVERHEID.category">Werk | Werkgelegenheid</meta:user-defined>
    <meta:user-defined meta:name="OVERHEIDop.versieInformatie"/>
  </office:meta>
</office:document-meta>
</file>