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82</text:p>
      <text:p text:style-name="ifm_p_font.roman_mt.3.76mm_ifm">Vragen van de leden <text:span text:style-name="ifm_span_font.bold_ifm">Wörsdörfer</text:span> (VVD) en <text:span text:style-name="ifm_span_font.bold_ifm">Westerveld</text:span> (GroenLinks) aan de Staatssecretaris van Volksgezondheid, Welzijn en Sport over <text:span text:style-name="ifm_span_font.italic_ifm">antwoorden op vragen inzake de berichten «Tekorten aan jeugdzorgers steeds nijpender» en «Sterke daling nieuwe werknemers in de jeugdzorg: «Zo gaat het kapot»</text:span> (ingezonden 21 oktober 2020).</text:p>
      <text:p text:style-name="ifm_p_mt.3.76mm_ifm">Vraag 1</text:p>
      <text:p text:style-name="ifm_p_ifm">Welke rol heeft naar uw mening het Rijk bij de aanpak van knelpunten waarvoor u een gezamenlijke verantwoordelijkheid ziet van de sector, van werkgevers, werknemers, gemeenten, brancheorganisaties en vakbonden?<text:note text:id="ID-2020Z19382-d37e59" text:note-class="footnote"><text:note-citation text:label="1 ">1</text:note-citation><text:note-body><text:p text:style-name="ifm_p_font.normal_size.6.93pt_mt..5mm_indent.-0.1161in_mleft.0.1161in_ifm">Zie antwoorden op 2020Z15472 en 2020Z15383</text:p></text:note-body></text:note> Hoe kunt u de aanpak verder bespoedigen?</text:p>
      <text:p text:style-name="ifm_p_mt.3.76mm_ifm">Vraag 2</text:p>
      <text:p text:style-name="ifm_p_ifm">Bent u het ermee eens dat de krappe arbeidsmarkt en de blijvende daling van het aantal medewerkers, laat zien dat de aanpak in het actieplan «Zorg voor de Jeugd» tot nu toe onvoldoende resultaat heeft? Welke concrete resultaten verwacht u van het aanvullende bedrag van 2,4 miljoen (tot eind 2022) voor de Arbeidsmarkttafel Jeugd?</text:p>
      <text:p text:style-name="ifm_p_mt.3.76mm_ifm">Vraag 3</text:p>
      <text:p text:style-name="ifm_p_ifm">Is er een onderverdeling te maken in welke specifieke branches de uitstroom het hoogst is? Is er een verband met de ontoereikende hulp aan de meest kwetsbare jongeren zoals gesignaleerd door de Inspectie Gezondheidszorg en Jeugd (IGJ)? Zo ja, wat gaat u doen om te zorgen dat medewerkers met specialistische kennis behouden blijven voor de sector?</text:p>
      <text:p text:style-name="ifm_p_mt.3.76mm_ifm">Vraag 4</text:p>
      <text:p text:style-name="ifm_p_ifm">Bent u van plan om, totdat u uw voornemen hebt ingevuld om in een algemene maatregel van bestuur (AMvB) kostprijselementen van een redelijk tarief vast te leggen, met gemeenten en jeugdzorgorganisaties in gesprek te gaan over het betalen van faire tarieven waardoor professionals meer tijd en ruimte krijgen om goede zorg te verlenen? Zo nee, waarom niet? Zo ja, welke insteek kiest u voor deze gesprekken? Bent u bereid daarin ook duidelijk aan te geven dat specialistische zorg nou eenmaal duurdere zorg zal zijn en dat tariefdifferentiatie logisch lijkt?</text:p>
      <text:p text:style-name="ifm_p_mt.3.76mm_ifm">Vraag 5</text:p>
      <text:p text:style-name="ifm_p_ifm">Nu u niet wenst te treden in het specifiek regelen van inspraak van professionals bij het beleid van hun organisaties omdat dat tussen werkgevers en werknemers geregeld moet worden, bent u bereid om in overleg te treden met jeugdzorgorganisaties en jeugdzorgbrancheorganisaties en hen te wijzen op het belang dat u hecht aan inspraak van de professionals? Zo nee, waarom niet?</text:p>
      <text:p text:style-name="ifm_p_mt.3.76mm_ifm">Vraag 6</text:p>
      <text:p text:style-name="ifm_p_ifm">Kunt u de Kamer informeren over de voortgang van de concrete opvolgacties zoals afgesproken in het convenant «stoppen met tijdschrijven in de jeugdzorg», zoals het beschrijven van voorbeelden van gemeenten/regio’s die erin geslaagd zijn zonder vermijdbaar tijdschrijven jeugdzorg te bekostigen? </text:p>
      <text:p text:style-name="ifm_p_mt.3.76mm_ifm">Vraag 7</text:p>
      <text:p text:style-name="ifm_p_ifm">Kunt u de Kamer informeren over de voortgang van het project van uw Ministerie van en de Vereniging van Nederlandse Gemeenten (VNG) om te komen tot een vereenvoudiging van productcodes? Wat is hierbij uw inzet bijvoorbeeld met betrekking tot een maximaal wenselijk aantal codes? Hoe gaat u er verder op inzetten dat het door professionals gevoelde wantrouwen wordt verminderd?</text:p>
      <text:p text:style-name="ifm_p_mt.3.76mm_ifm">Vraag 8</text:p>
      <text:p text:style-name="ifm_p_ifm">Hoe gaat u bij de verdere uitwerking van de motie Wörsdörfer c.s.<text:note text:id="N2" text:note-class="footnote"><text:note-citation text:label="2 ">2</text:note-citation><text:note-body><text:p text:style-name="ifm_p_font.normal_size.6.93pt_mt..5mm_indent.-0.1161in_mleft.0.1161in_ifm">Kamerstuk 31 839, nr. 743</text:p></text:note-body></text:note> de verantwoordingscriteria betrekken, zodat bij gemeenten ook een eenduidige verantwoording achteraf wordt gehanteerd?</text:p>
      <text:p text:style-name="ifm_p_mt.3.76mm_ifm">Vraag 9</text:p>
      <text:p text:style-name="ifm_p_ifm">Kunt u verklaren waarom in bovengenoemd convenant staat dat uw ministerie de uitwerking van dit convenant – waarin ook het project vereenvoudiging van productcodes is opgenomen – vóór 1 januari 2021 gaat opnemen in een ministeriële regeling, terwijl u in de beantwoording van de vragen onder nummer 2020Z15472 schrijft dat uw streefdatum voor het vastleggen van de vereenvoudiging van productcodes 1 januari 2022 is?</text:p>
      <text:p text:style-name="ifm_p_mt.3.76mm_ifm">Vraag 10</text:p>
      <text:p text:style-name="ifm_p_ifm">Mocht uw streefdatum daadwerkelijk 1 januari 2022 zijn, wat gaat u dan tot die tijd doen om ervoor te zorgen dat de administratieve lasten, en daarmee een flink deel van de coördinatiekosten die nu niet aan zorg wordt gespendeerd, ook vóór genoemde datum al omlaaggaan?</text:p>
      <text:p text:style-name="ifm_p_mt.3.76mm_ifm">Vraag 11</text:p>
      <text:p text:style-name="ifm_p_ifm">Deelt u de mening dat u met het concreet en praktisch zo veel als mogelijk beperken van de lokale en regionale verantwoordingseisen niet moet wachten totdat het wetsvoorstel «Wet verbetering beschikbaarheid zorg voor jeugdigen» effectief behandeld, aangenomen en geïmplementeerd kan worden, als dit voorstel al een oplossing voor deze problematiek zou kunnen zijn? Zo ja, wat gaat u tot die tijd doen?</text:p>
      <text:p text:style-name="ifm_p_mt.3.76mm_ifm">Vraag 12</text:p>
      <text:p text:style-name="ifm_p_ifm">Bent u bereid na te gaan in hoeverre branchepartijen, bijvoorbeeld door interne richtlijnen en keurmerken, zélf bijdragen aan de overvloed aan administratieve lasten, om er vervolgens met deze partijen het gesprek over aa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inzake de berichten ‘Tekorten aan jeugdzorgers steeds nijpender’ en ‘Sterke daling nieuwe werknemers in de jeugdzorg: ‘Zo gaat het kapot’</dc:title>
    <meta:user-defined meta:name="OVERHEIDop.ParlID/DC.identifier">kv-tk-2020Z19382</meta:user-defined>
    <meta:user-defined meta:name="OVERHEIDop.vraagnummer">2020Z19382</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M. Wörsdörfer</meta:user-defined>
    <meta:user-defined meta:name="OVERHEIDop.vergaderjaar">2020-2021</meta:user-defined>
    <meta:user-defined meta:name="DCTERMS.W3CDTF/OVERHEIDop.datumIndiening">2020-10-21</meta:user-defined>
    <meta:user-defined meta:name="OVERHEID.StatenGeneraal/DC.creator">Tweede Kamer der Staten-Generaal</meta:user-defined>
    <dc:language>nl</dc:language>
    <meta:user-defined meta:name="DCTERMS.alternative"/>
    <meta:user-defined meta:name="DC.title">Antwoorden op vragen inzake de berichten ‘Tekorten aan jeugdzorgers steeds nijpender’ en ‘Sterke daling nieuwe werknemers in de jeugdzorg: ‘Zo gaat het kapot’</meta:user-defined>
    <meta:user-defined meta:name="DCTERMS.W3CDTF/DCTERMS.available">2020-10-21</meta:user-defined>
    <meta:user-defined meta:name="OVERHEIDop.publicationName">Kamervragen zonder antwoord</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