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0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025</text:p>
      <text:p text:style-name="ifm_p_font.roman_mt.3.76mm_ifm">Vragen van het lid <text:span text:style-name="ifm_span_font.bold_ifm">Peters</text:span> (CDA) aan de Minister voor Medische Zorg over <text:span text:style-name="ifm_span_font.italic_ifm">het bericht «Geen enkele huisarts wil in huis genomen moeder als patiënt.»</text:span> (ingezonden 6 oktober 2020).</text:p>
      <text:p text:style-name="ifm_p_mt.3.76mm_ifm">Vraag 1</text:p>
      <text:p text:style-name="ifm_p_ifm">Heeft u kennisgenomen van het televisieprogramma Radar van 7 september 2020 met het item «Geen enkele huisarts wil in huis genomen moeder als patiënt»?<text:note text:id="ID-2020Z18025-d37e57" text:note-class="footnote"><text:note-citation text:label="1 ">1</text:note-citation><text:note-body><text:p text:style-name="ifm_p_font.normal_size.6.93pt_mt..5mm_indent.-0.1161in_mleft.0.1161in_ifm">https://radar.avrotros.nl/uitzendingen/gemist/item/geen-enkele-huisarts-wil-in-huis-genomen-moeder-als-patient-radar-checkt/</text:p></text:note-body></text:note></text:p>
      <text:p text:style-name="ifm_p_mt.3.76mm_ifm">Vraag 2</text:p>
      <text:p text:style-name="ifm_p_ifm">Is het u bekend of zich elders vergelijkbare situaties voordoen waarbij kwetsbare mensen met een Wlz-indicatie vanuit de instelling weer thuis c.q. buiten de instelling gaan wonen? Zo ja, kunt u een inschatting geven van het aantal mensen waar het hier om gaat?</text:p>
      <text:p text:style-name="ifm_p_mt.3.76mm_ifm">Vraag 3</text:p>
      <text:p text:style-name="ifm_p_ifm">Herinnert u zich de antwoorden van uw ambtsvoorganger op eerdere vragen van het lid Slootweg, waarin hij zei: «Ik vind het dan ook onwenselijk als er problemen ontstaan in de beschikbaarheid en toegankelijkheid van medisch-generalistische zorg. Iedereen in Nederland moet, als dat nodig is, 24 uur per dag terecht kunnen voor medisch-generalistische zorg»?<text:note text:id="ID-2020Z18025-d37e75" text:note-class="footnote"><text:note-citation text:label="2 ">2</text:note-citation><text:note-body><text:p text:style-name="ifm_p_font.normal_size.6.93pt_mt..5mm_indent.-0.1161in_mleft.0.1161in_ifm">Aanhangsel Handelingen II, vergaderjaar 2019–2020, nr. 571.</text:p></text:note-body></text:note></text:p>
      <text:p text:style-name="ifm_p_mt.3.76mm_ifm">Vraag 4</text:p>
      <text:p text:style-name="ifm_p_ifm">Wat vindt u ervan, mede in het licht van het antwoord van uw ambtsvoorganger, dat uit de uitzending van Radar blijkt dat geen enkele huisarts deze door haar dochter in huis genomen moeder wil inschrijven als patiënt, waardoor zij verstoken is van de zorg zoals een huisarts die pleegt te bieden, waaronder ook de noodzakelijke medicatie?</text:p>
      <text:p text:style-name="ifm_p_mt.3.76mm_ifm">Vraag 5</text:p>
      <text:p text:style-name="ifm_p_ifm">Wat is uw oordeel over het feit dat huisartsen voor het niet willen inschrijven van deze patiënt als reden aangeven dat deze patiënt een Wlz-indicatie heeft en dat het landelijk beleid is om deze patiënten niet in te schrijven?</text:p>
      <text:p text:style-name="ifm_p_mt.3.76mm_ifm">Vraag 6</text:p>
      <text:p text:style-name="ifm_p_ifm">Kunt u bevestigen dat het, in het verlengde van de antwoorden van uw ambtsvoorganger, beleid van het kabinet is dat kwetsbare mensen, die met een Wlz-indicatie thuis (gaan) wonen recht hebben op toegang tot huisartsenzorg, inschrijving bij een huisartsenpraktijk en toegang tot de huisartsenpost? Zo ja, welke verklaring heeft u er dan voor dat er kennelijk (nog steeds) discussie is met huisartsen over de verantwoordelijkheid voor medische zorg voor deze kwetsbare doelgroep?</text:p>
      <text:p text:style-name="ifm_p_mt.3.76mm_ifm">Vraag 7</text:p>
      <text:p text:style-name="ifm_p_ifm">Moet vastgesteld worden dat huisartsen zich (vooralsnog) niet willen conformeren aan dit beleid van het kabinet? Zo ja, waarom willen zij dat niet en wat is uw oordeel daarover?</text:p>
      <text:p text:style-name="ifm_p_ifm">. Waar ligt in uw ogen, in het kader van de uitvoering van het landelijk beleid, de verantwoordelijkheid voor het organiseren van de medische zorg voor deze doelgroep? Is dit de zorgverzekeraar of is het zorgkantoor daarvoor de aangewezen partij?</text:p>
      <text:p text:style-name="ifm_p_mt.3.76mm_ifm">Vraag 9</text:p>
      <text:p text:style-name="ifm_p_ifm">Heeft u er kennis van genomen dat in de Radar-uitzending een oproep werd gedaan voor een specialist ouderengeneeskunde in de regio Zeddam voor het voorschrijven van medicatie voor de mevrouw die door haar dochter in huis was genomen?</text:p>
      <text:p text:style-name="ifm_p_mt.3.76mm_ifm">Vraag 10</text:p>
      <text:p text:style-name="ifm_p_ifm">Hoe verhoudt deze oproep zich tot het landelijk beleid van het kabinet dat een ieder recht heeft op toegang en beschikbaarheid van huisartsenzorg?</text:p>
      <text:p text:style-name="ifm_p_mt.3.76mm_ifm">Vraag 11</text:p>
      <text:p text:style-name="ifm_p_ifm">Wat vindt u ervan dat er via de media een oproep wordt gedaan voor een arts (een specialist ouderengeneeskunde) voor deze patiënt, zodat mevrouw onder andere aan de voor haar noodzakelijke medicatie geholpen kan worden?</text:p>
      <text:p text:style-name="ifm_p_mt.3.76mm_ifm">Vraag 12</text:p>
      <text:p text:style-name="ifm_p_ifm">Welke concrete maatregelen gaat u op welke termijn nemen die ervoor zorgen dat er 24 uur per dag medische zorg beschikbaar is voor deze kwetsbare doelgroep van thuiswonende Wlz-patienten?</text:p>
      <text:p text:style-name="ifm_p_mt.3.76mm_ifm">Vraag 13</text:p>
      <text:p text:style-name="ifm_p_ifm">Kunt u aangeven wat de stand van zaken is voor mensen met een Wlz-indicatie met een indicatie verstandelijke handicap; is hier huisartsenzorg voor beschikbaar?</text:p>
      <text:p text:style-name="ifm_p_mt.3.76mm_ifm">Vraag 14</text:p>
      <text:p text:style-name="ifm_p_ifm">Wilt u deze vragen beantwoorden op een zodanig tijdstip dat deze kunnen worden betrokken bij de voorbereiding van de komende plenaire begrotingsbehandeling VWS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en enkele huisarts wil in huis genomen moeder als patiënt.’</dc:title>
    <meta:user-defined meta:name="OVERHEIDop.ParlID/DC.identifier">kv-tk-2020Z18025</meta:user-defined>
    <meta:user-defined meta:name="OVERHEIDop.vraagnummer">2020Z18025</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vergaderjaar">2020-2021</meta:user-defined>
    <meta:user-defined meta:name="DCTERMS.W3CDTF/OVERHEIDop.datumIndiening">2020-10-06</meta:user-defined>
    <meta:user-defined meta:name="OVERHEID.StatenGeneraal/DC.creator">Tweede Kamer der Staten-Generaal</meta:user-defined>
    <dc:language>nl</dc:language>
    <meta:user-defined meta:name="DCTERMS.alternative"/>
    <meta:user-defined meta:name="DC.title">Het bericht ‘Geen enkele huisarts wil in huis genomen moeder als patiënt.’</meta:user-defined>
    <meta:user-defined meta:name="DCTERMS.W3CDTF/DCTERMS.available">2020-10-06</meta:user-defined>
    <meta:user-defined meta:name="OVERHEIDop.publicationName">Kamervragen zonder antwoord</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