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4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472</text:p>
      <text:p text:style-name="ifm_p_font.roman_mt.3.76mm_ifm">Vragen van het lid <text:span text:style-name="ifm_span_font.bold_ifm">Wörsdörfer</text:span> (VVD) aan de Minister van Volksgezondheid, Welzijn en Sport over <text:span text:style-name="ifm_span_font.italic_ifm">het bericht «Tekort aan jeugdzorgers steeds nijpender»</text:span> (ingezonden 3 september 2020).</text:p>
      <text:p text:style-name="ifm_p_mt.3.76mm_ifm">Vraag 1</text:p>
      <text:p text:style-name="ifm_p_ifm">Bent u bekend met het bericht «Tekort aan jeugdzorgers steeds nijpender»?<text:note text:id="ID-2020Z15472-d37e52" text:note-class="footnote"><text:note-citation text:label="1 ">1</text:note-citation><text:note-body><text:p text:style-name="ifm_p_font.normal_size.6.93pt_mt..5mm_indent.-0.1161in_mleft.0.1161in_ifm">Telegraaf, 27 augustus 2020, «Tekort aan jeugdzorgers steeds nijpender»</text:p><text:p text:style-name="ifm_p_font.normal_size.6.93pt_indent.-0.1161in_mleft.0.1161in_ifm">https://www.telegraaf.nl/financieel/1835912554/tekort-aan-jeugdzorgers-steeds-nijpender</text:p></text:note-body></text:note></text:p>
      <text:p text:style-name="ifm_p_mt.3.76mm_ifm">Vraag 2</text:p>
      <text:p text:style-name="ifm_p_ifm">Klopt het dat de instroom in de jeugdzorg in het eerste kwartaal van 2020 is afgenomen met 30 procent? Zo ja, welke verklaringen heeft u voor deze afname?</text:p>
      <text:p text:style-name="ifm_p_mt.3.76mm_ifm">Vraag 3</text:p>
      <text:p text:style-name="ifm_p_ifm">Deelt u de mening, ook van de FNV, dat het verminderen van de administratieve lasten in de jeugdzorg een deel van de oplossing zou kunnen zijn om personeelsverloop- en ziekteverzuim tegen te gaan?</text:p>
      <text:p text:style-name="ifm_p_mt.3.76mm_ifm">Vraag 4</text:p>
      <text:p text:style-name="ifm_p_ifm">Wanneer en op welke wijze voert u de unaniem door de Kamer aangenomen motie-Wörsdörfer c.s. uit waarin u opdracht krijgt bij ministeriële regeling regels te stellen met als doel het aanzienlijk verminderen van de uitvoeringskosten en het stroomlijnen van de verantwoordingseisen en administratieve processen binnen de jeugdhulpsector?<text:note text:id="ID-2020Z15472-d37e75" text:note-class="footnote"><text:note-citation text:label="2 ">2</text:note-citation><text:note-body><text:p text:style-name="ifm_p_font.normal_size.6.93pt_mt..5mm_indent.-0.1161in_mleft.0.1161in_ifm">Kamerstuk 31 839, nr. 743</text:p></text:note-body></text:note></text:p>
      <text:p text:style-name="ifm_p_mt.3.76mm_ifm">Vraag 5</text:p>
      <text:p text:style-name="ifm_p_ifm">Wat is de uitkomst van de gesprekken tussen de regering en gemeenten om lokale en regionale verantwoordingseisen zo veel mogelijk te beperken dan wel te stroomlijnen met als doel een minimale uniformiteit tussen en binnen de 42 zorgregio’s zoals verzocht in de motie van 18 november 2019?<text:note text:id="ID-2020Z15472-d37e89" text:note-class="footnote"><text:note-citation text:label="3 ">3</text:note-citation><text:note-body><text:p text:style-name="ifm_p_font.normal_size.6.93pt_mt..5mm_indent.-0.1161in_mleft.0.1161in_ifm">Kamerstuk 35 300 XVI, nr. 99</text:p></text:note-body></text:note></text:p>
      <text:p text:style-name="ifm_p_mt.3.76mm_ifm">Vraag 6</text:p>
      <text:p text:style-name="ifm_p_ifm">Heeft u gesprekken gevoerd met branchepartijen over het verminderen van administratieve lasten van hun kant, zoals door de VVD-fractie gevraagd tijdens het wetgevingsoverleg Onderdeel Jeugd en aanverwante zaken van de begrotingen VWS en J&amp;V 2020 van 18 november 2019?<text:note text:id="ID-2020Z15472-d37e102" text:note-class="footnote"><text:note-citation text:label="4 ">4</text:note-citation><text:note-body><text:p text:style-name="ifm_p_font.normal_size.6.93pt_mt..5mm_indent.-0.1161in_mleft.0.1161in_ifm">Kamerstuk 35 300 XVI, nr. 146</text:p></text:note-body></text:note> Wat waren de uitkomsten van deze gesprekken? In hoeverre monitort u de daadwerkelijke resultaten van deze gesprekken in de praktijk voor jeugdzorgmedewerkers? In hoeverre zullen nog meer van dit soort gesprekken plaatsvinden?</text:p>
      <text:p text:style-name="ifm_p_mt.3.76mm_ifm">Vraag 7</text:p>
      <text:p text:style-name="ifm_p_ifm">Heeft u signalen ontvangen dat jeugdzorgmedewerkers graag meer inspraak in hun werkzaamheden willen hebben? Zo ja, welke stappen bent u bereid te zetten om de inspraak van jeugdzorgpersoneel te vergroten?</text:p>
      <text:h text:style-name="ifm_p_font.bold_mt.5.08mm_page.keep-with-next_ifm" text:outline-level="2">Toelichting:</text:h>
      <text:p text:style-name="ifm_p_mt.4.23mm_ifm">Deze vragen dienen ter aanvulling op eerdere vragen terzake van het lid Westerveld (GroenLinks), ingezonden 3 september 2020 (vraagnummer 2020Z153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kort aan jeugdzorgers steeds nijpender’</dc:title>
    <meta:user-defined meta:name="OVERHEIDop.ParlID/DC.identifier">kv-tk-2020Z15472</meta:user-defined>
    <meta:user-defined meta:name="OVERHEIDop.vraagnummer">2020Z15472</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vergaderjaar">2019-2020</meta:user-defined>
    <meta:user-defined meta:name="DCTERMS.W3CDTF/OVERHEIDop.datumIndiening">2020-09-03</meta:user-defined>
    <meta:user-defined meta:name="OVERHEID.StatenGeneraal/DC.creator">Tweede Kamer der Staten-Generaal</meta:user-defined>
    <dc:language>nl</dc:language>
    <meta:user-defined meta:name="DCTERMS.alternative"/>
    <meta:user-defined meta:name="DC.title">Het bericht ‘Tekort aan jeugdzorgers steeds nijpender’</meta:user-defined>
    <meta:user-defined meta:name="DCTERMS.W3CDTF/DCTERMS.available">2020-09-03</meta:user-defined>
    <meta:user-defined meta:name="OVERHEIDop.publicationName">Kamervragen zonder antwoord</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