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6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648</text:p>
      <text:p text:style-name="ifm_p_font.roman_mt.3.76mm_ifm">Vragen van het lid <text:span text:style-name="ifm_span_font.bold_ifm">Van der Graaf</text:span> (ChristenUnie) aan de Minister en de Staatssecretaris van Justitie en Veiligheid over <text:span text:style-name="ifm_span_font.italic_ifm">de bestrijding van mensenhandel</text:span> (ingezonden 28 mei 2020).</text:p>
      <text:p text:style-name="ifm_p_mt.3.76mm_ifm">Vraag 1</text:p>
      <text:p text:style-name="ifm_p_ifm">Bent u bekend met het gegeven dat de politie er niet in is geslaagd de doelstelling voor 2019 te realiseren van 190 OM-verdachten mensenhandel, en dat er met 145 zaken zelfs sprake is van een daling? Wat is uw reactie hierop?<text:note text:id="ID-2020Z09648-d37e51" text:note-class="footnote"><text:note-citation text:label="1 ">1</text:note-citation><text:note-body><text:p text:style-name="ifm_p_font.normal_size.6.93pt_mt..5mm_indent.-0.1161in_mleft.0.1161in_ifm">Rijksoverheid, «Jaarverantwoording politie 2019»,  https://www.rijksoverheid.nl/documenten/jaarverslagen/2020/05/20/nationale-politie-2019</text:p></text:note-body></text:note></text:p>
      <text:p text:style-name="ifm_p_mt.3.76mm_ifm">Vraag 2</text:p>
      <text:p text:style-name="ifm_p_ifm">Bent u tevens bekend met het feit dat de oorspronkelijke ambitie van 190 OM-verdachten mensenhandel door de Nationaal Rapporteur Mensenhandel en het maatschappelijk middenveld al als onvoldoende werd beschouwd?</text:p>
      <text:p text:style-name="ifm_p_mt.3.76mm_ifm">Vraag 3</text:p>
      <text:p text:style-name="ifm_p_ifm">Wat is de doelstelling van het aantal OM-verdachten mensenhandel voor 2020? Hoeveel zaken zijn er tot op heden aangemeld? Is de doelstelling van 240 zaken voor 2020 met de huidige inzet nog haalbaar? In hoeverre bieden de middelen uit de motie-Segers/Asscher hiervoor afdoende ruimte?<text:note text:id="ID-2020Z09648-d37e73" text:note-class="footnote"><text:note-citation text:label="2 ">2</text:note-citation><text:note-body><text:p text:style-name="ifm_p_font.normal_size.6.93pt_mt..5mm_indent.-0.1161in_mleft.0.1161in_ifm">Kamerstuk 35 300, nr. 25</text:p></text:note-body></text:note></text:p>
      <text:p text:style-name="ifm_p_mt.3.76mm_ifm">Vraag 4</text:p>
      <text:p text:style-name="ifm_p_ifm">In hoeverre is het uitblijven van groei een gevolg van de toename van het aantal Dublinclaimanten en in hoeverre ziet u ook andere factoren? Kunt u aangeven in hoeverre de bezetting en inzetbaarheid van de medewerkers van de Afdeling Vreemdelingenpolitie, Identificatie en Mensenhandel (AVIM) meer/minder onder druk staat vergeleken met andere politie-eenheden vanwege ziekteverzuim, opleidingen en deelname aan de Regeling Partieel Uittreden (RPU)?</text:p>
      <text:p text:style-name="ifm_p_mt.3.76mm_ifm">Vraag 5</text:p>
      <text:p text:style-name="ifm_p_ifm">Hoe staat het met het aangekondigde fenomeenonderzoek door het Wetenschappelijk Onderzoek- en Documentatiecentrum (WODC) naar aanleiding van de motie- Segers/Buitenweg? Vinden er momenteel, in het licht van de coronacrisis, nog uitzettingen plaats onder mensen uit deze groep?<text:note text:id="ID-2020Z09648-d37e96" text:note-class="footnote"><text:note-citation text:label="3 ">3</text:note-citation><text:note-body><text:p text:style-name="ifm_p_font.normal_size.6.93pt_mt..5mm_indent.-0.1161in_mleft.0.1161in_ifm">Kamerstuk 28 638, nr. 172</text:p></text:note-body></text:note></text:p>
      <text:p text:style-name="ifm_p_mt.3.76mm_ifm">Vraag 6</text:p>
      <text:p text:style-name="ifm_p_ifm">Is er zicht op de ontwikkeling van het aantal aangiftes van minderjarigen? Hoeveel minderjarige slachtoffers van mensenhandel hebben er vorig jaar aangifte gedaan? Hoeveel slachtoffers mensenhandel hebben er na het informatieve gesprek geen aangifte gedaan? Kunt u beide cijfers uitsplitsen per regio? In hoeverre draagt de proeftuin aangiftebereidheid bij aan het vergroten van de contactbereidheid tussen slachtoffers en de politie?</text:p>
      <text:p text:style-name="ifm_p_mt.3.76mm_ifm">Vraag 7</text:p>
      <text:p text:style-name="ifm_p_ifm">Hoe vaak is het afgelopen jaar in de opsporing bij mensenhandelzaken gebruik gemaakt van de webcrawler? Kunt u in de beantwoording concreet het aantal zaken vermelden, in tegenstelling tot de beantwoording zoals is gedaan in de nota naar aanleiding van het verslag van het schriftelijk overleg over onder andere het overzicht op hoofdlijnen Citrix-kwetsbaarheden?<text:note text:id="ID-2020Z09648-d37e118" text:note-class="footnote"><text:note-citation text:label="4 ">4</text:note-citation><text:note-body><text:p text:style-name="ifm_p_font.normal_size.6.93pt_mt..5mm_indent.-0.1161in_mleft.0.1161in_ifm">Kamerstuk 26 643, nr. 660</text:p></text:note-body></text:note></text:p>
      <text:p text:style-name="ifm_p_mt.3.76mm_ifm">Vraag 8</text:p>
      <text:p text:style-name="ifm_p_ifm">Is het juridisch kader voor de webcrawler, die volgens het jaarverslag van de politie begin 2020 gefinaliseerd zou zijn, inmiddels formeel vastgesteld?</text:p>
      <text:p text:style-name="ifm_p_mt.3.76mm_ifm">Vraag 9</text:p>
      <text:p text:style-name="ifm_p_ifm">Hoe vaak is het afgelopen jaar in de opsporing gebruik gemaakt van lokprofielen?</text:p>
      <text:p text:style-name="ifm_p_mt.3.76mm_ifm">Vraag 10</text:p>
      <text:p text:style-name="ifm_p_ifm">Worden lokprofielen ook ingezet in onderzoeken naar zogenaamde pro-ana coaches? Zo ja, hoeveel zaken zijn er überhaupt opgestart naar deze coaches in de afgelopen twee jaar?</text:p>
      <text:p text:style-name="ifm_p_mt.3.76mm_ifm">Vraag 11</text:p>
      <text:p text:style-name="ifm_p_ifm">Is het aantal van 39 complexe zaken een toename of afname ten opzichte van eerdere jaren? Hoe verhoudt dit zich tot de constatering van de Nationaal Rapporteur Mensenhandel in de Dadermonitor 2013–2017 waarin wordt gesteld dat het aantal betrokkenen per strafzaak de laatste jaren is verminderd hetgeen verklaard kan worden doordat de politie minder complexe mensenhandelzaken op zich neemt?</text:p>
      <text:p text:style-name="ifm_p_mt.3.76mm_ifm">Vraag 12</text:p>
      <text:p text:style-name="ifm_p_ifm">Bent u voorts bekend met het bericht «Nieuwe aanpak Tilburg leidt naar vijftig slachtoffers mensenhandel»?<text:note text:id="ID-2020Z09648-d37e161" text:note-class="footnote"><text:note-citation text:label="5 ">5</text:note-citation><text:note-body><text:p text:style-name="ifm_p_font.normal_size.6.93pt_mt..5mm_indent.-0.1161in_mleft.0.1161in_ifm">Brabants Dagblad, 25 mei 2020, «Nieuwe aanpak Tilburg leidt naar vijftig slachtoffers mensenhandel», https://www.bd.nl/tilburg-e-o/nieuwe-aanpak-tilburg-leidt-naar-vijftig-slachtoffers-mensenhandel~ab5adadd/?referrer=https://www.google.com/</text:p></text:note-body></text:note></text:p>
      <text:p text:style-name="ifm_p_mt.3.76mm_ifm">Vraag 13</text:p>
      <text:p text:style-name="ifm_p_ifm">Bent u bereid in gesprek te gaan met de betrokkenen om te bezien of de (bewustwordings)campagne ook in andere gemeenten of zelfs landelijk kan worden uitgerold?</text:p>
      <text:p text:style-name="ifm_p_mt.3.76mm_ifm">Vraag 14</text:p>
      <text:p text:style-name="ifm_p_ifm">Bent u tevens bereid in gesprek te gaan met betrokkenen om te zien of onderdelen van de Tilburgse aanpak ook in de structurele aanpak, opsporing en nazorg van mensenhandel kunnen worden verwerkt?</text:p>
      <text:p text:style-name="ifm_p_mt.3.76mm_ifm">Vraag 15</text:p>
      <text:p text:style-name="ifm_p_ifm">Kunt u deze vragen beantwoorden voor het Notaoverleg Veiligheid van 8 juni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strijding van mensenhandel</dc:title>
    <meta:user-defined meta:name="OVERHEIDop.ParlID/DC.identifier">kv-tk-2020Z09648</meta:user-defined>
    <meta:user-defined meta:name="OVERHEIDop.vraagnummer">2020Z09648</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vergaderjaar">2019-2020</meta:user-defined>
    <meta:user-defined meta:name="DCTERMS.W3CDTF/OVERHEIDop.datumIndiening">2020-05-28</meta:user-defined>
    <meta:user-defined meta:name="OVERHEID.StatenGeneraal/DC.creator">Tweede Kamer der Staten-Generaal</meta:user-defined>
    <dc:language>nl</dc:language>
    <meta:user-defined meta:name="DCTERMS.alternative"/>
    <meta:user-defined meta:name="DC.title">De bestrijding van mensenhandel</meta:user-defined>
    <meta:user-defined meta:name="DCTERMS.W3CDTF/DCTERMS.available">2020-05-28</meta:user-defined>
    <meta:user-defined meta:name="OVERHEIDop.publicationName">Kamervragen zonder antwoord</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