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86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8674</text:p>
      <text:p text:style-name="ifm_p_font.roman_mt.3.76mm_ifm">Vragen van het lid <text:span text:style-name="ifm_span_font.bold_ifm">De Groot</text:span> (D66) aan de ministers van Landbouw, Natuur en Voedselkwaliteit en van Volksgezondheid, Welzijn en Sport over <text:span text:style-name="ifm_span_font.italic_ifm">de berichten «Vleessector vindt kritiek op hygiëne in coronatijden niet terecht» en «Schouder aan schouder aan de lopende band: slachterijen willen coronatests»</text:span> (ingezonden 14 mei 2020).</text:p>
      <text:p text:style-name="ifm_p_mt.3.76mm_ifm">Vraag 1</text:p>
      <text:p text:style-name="ifm_p_ifm">Bent u bekend met de berichten «Vleessector vindt kritiek op hygiëne in coronatijden niet terecht» en «Schouder aan schouder aan de lopende band: slachterijen willen coronatests»?<text:note text:id="ID-2020Z08674-d37e51" text:note-class="footnote"><text:note-citation text:label="1 ">1</text:note-citation><text:note-body><text:p text:style-name="ifm_p_font.normal_size.6.93pt_mt..5mm_indent.-0.1161in_mleft.0.1161in_ifm">Trouw, 13 mei 2020, Vleessector vindt kritiek op hygiëne in coronatijden niet terecht; https://www.trouw.nl/economie/vleessector-vindt-kritiek-op-hygiene-in-coronatijden-niet-terecht~b46273696/</text:p></text:note-body></text:note> <text:note text:id="ID-2020Z08674-d37e59" text:note-class="footnote"><text:note-citation text:label="2 ">2</text:note-citation><text:note-body><text:p text:style-name="ifm_p_font.normal_size.6.93pt_mt..5mm_indent.-0.1161in_mleft.0.1161in_ifm">AD, 13 mei 2020, Schouder aan schouder aan de lopende band: slachterijen willen coronatests; https://www.ad.nl/economie/schouder-aan-schouder-aan-de-lopende-band-slachterijen-willen-coronatests~a92d1a5b/</text:p></text:note-body></text:note></text:p>
      <text:p text:style-name="ifm_p_mt.3.76mm_ifm">Vraag 2</text:p>
      <text:p text:style-name="ifm_p_ifm">Hoe waarborgt u de voedselveiligheid in de vleesverwerkende industrie tijdens de coronacrisis?</text:p>
      <text:p text:style-name="ifm_p_mt.3.76mm_ifm">Vraag 3</text:p>
      <text:p text:style-name="ifm_p_ifm">Bent u bekend met het feit dat eerder deze maand 28 Oost-Europese arbeidsmigranten werkzaam in een fabriek van een vleesverwerker besmet waren met het coronavirus? Zo ja, welke voorzorgsmaatregelen heeft u genomen om soortgelijke situaties in andere vleesverwerkende fabrieken te voorkomen?</text:p>
      <text:p text:style-name="ifm_p_mt.3.76mm_ifm">Vraag 4</text:p>
      <text:p text:style-name="ifm_p_ifm">Bent u op de hoogte van het standpunt van de vakbond FNV, die van mening is dat er hard moet worden ingegrepen in de vleessector om coronabesmettingen te voorkomen, naar aanleiding van een enquête onder 1.500 leden in de vleesverwerkende industrie? Zo ja, hoe beoordeelt u dit standpunt?</text:p>
      <text:p text:style-name="ifm_p_mt.3.76mm_ifm">Vraag 5</text:p>
      <text:p text:style-name="ifm_p_ifm">Heeft u kennisgenomen van de uitslag van de enquête onder honderd leden van de vakbond FNV, waarbij 70 procent van de respondenten aangeeft dat collega’s zich niet aan de voorzorgsmaatregelen houden tegen het coronavirus, 41 procent aangeeft dat zij hun handen niet kunnen wassen en dat 30 procent niet kan werken met anderhalve meter afstand? Zo ja, kunt u toelichten hoe dit mogelijk is en bent u bereid om dit nader te onderzoeken?</text:p>
      <text:p text:style-name="ifm_p_mt.3.76mm_ifm">Vraag 6</text:p>
      <text:p text:style-name="ifm_p_ifm">Hoe beoordeelt u de oproep van de Centrale Organisatie voor de Vleessector (COV) welke pleit voor het testen van 12.000 medewerkers in Nederlandse slachterijen?</text:p>
      <text:p text:style-name="ifm_p_mt.3.76mm_ifm">Vraag 7</text:p>
      <text:p text:style-name="ifm_p_ifm">In Duitsland en de Verenigde Staten sloten de afgelopen dagen meerdere slachterijen de deuren vanwege een toename van coronabesmettingen onder het personeel, is er een correlatie bekend met de besmettingskans op corona en de vleesverwerkende industrie? Zo ja, waar is deze op gebaseerd en speelt dit risico ook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Vleessector vindt kritiek op hygiëne in coronatijden niet terecht’ en ‘Schouder aan schouder aan de lopende band: slachterijen willen coronatests’</dc:title>
    <meta:user-defined meta:name="OVERHEIDop.ParlID/DC.identifier">kv-tk-2020Z08674</meta:user-defined>
    <meta:user-defined meta:name="OVERHEIDop.vraagnummer">2020Z08674</meta:user-defined>
    <meta:user-defined meta:name="OVERHEIDop.KamervraagTypen/DC.type">Schriftelijke vragen</meta:user-defined>
    <meta:user-defined meta:name="OVERHEIDop.Parlementair/DC.type">Kamervragen zonder Antwoord</meta:user-defined>
    <meta:user-defined meta:name="OVERHEIDop.indiener">T.C. de Groot</meta:user-defined>
    <meta:user-defined meta:name="OVERHEIDop.vergaderjaar">2019-2020</meta:user-defined>
    <meta:user-defined meta:name="DCTERMS.W3CDTF/OVERHEIDop.datumIndiening">2020-05-14</meta:user-defined>
    <meta:user-defined meta:name="OVERHEID.StatenGeneraal/DC.creator">Tweede Kamer der Staten-Generaal</meta:user-defined>
    <dc:language>nl</dc:language>
    <meta:user-defined meta:name="DCTERMS.alternative"/>
    <meta:user-defined meta:name="DC.title">De berichten ‘Vleessector vindt kritiek op hygiëne in coronatijden niet terecht’ en ‘Schouder aan schouder aan de lopende band: slachterijen willen coronatests’</meta:user-defined>
    <meta:user-defined meta:name="DCTERMS.W3CDTF/DCTERMS.available">2020-05-14</meta:user-defined>
    <meta:user-defined meta:name="OVERHEIDop.publicationName">Kamervragen zonder antwoord</meta:user-defined>
    <meta:user-defined meta:name="OVERHEID.Organisatietype/OVERHEID.organisationType">staten generaal</meta:user-defined>
    <meta:user-defined meta:name="DCTERMS.W3CDTF/DCTERMS.issued">2020-05-14</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Gezondheidsrisico's</meta:user-defined>
    <meta:user-defined meta:name="OVERHEID.TaxonomieBeleidsagenda/OVERHEID.category">Werk | Arbeidsomstandigheden</meta:user-defined>
    <meta:user-defined meta:name="OVERHEIDop.versieInformatie"/>
  </office:meta>
</office:document-meta>
</file>