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55</text:p>
      <text:p text:style-name="ifm_p_font.roman_mt.3.76mm_ifm">Vragen van het lid <text:span text:style-name="ifm_span_font.bold_ifm">Verhoeven</text:span> (D66) aan de ministers van Volksgezondheid, Welzijn en Sport en voor Rechtsbescherming over <text:span text:style-name="ifm_span_font.italic_ifm">het bericht «Corona-app dreigt te mislukken door enorme haast van kabinet»</text:span> (ingezonden 14 april 2020).</text:p>
      <text:p text:style-name="ifm_p_mt.3.76mm_ifm">Vraag 1</text:p>
      <text:p text:style-name="ifm_p_ifm">Bent u bekend met het bericht «Corona-app dreigt te mislukken door enorme haast van kabinet»?<text:note text:id="ID-2020Z06655-d37e52" text:note-class="footnote"><text:note-citation text:label="1 ">1</text:note-citation><text:note-body><text:p text:style-name="ifm_p_font.normal_size.6.93pt_mt..5mm_indent.-0.1161in_mleft.0.1161in_ifm">Het Financieele Dagblad, 14 april 2020, «Corona-app dreigt te mislukken door haast kabinet» (https://fd.nl/ondernemen/1341169/corona-app-dreigt-te-mislukken-door-haast-kabinet).</text:p></text:note-body></text:note></text:p>
      <text:p text:style-name="ifm_p_mt.3.76mm_ifm">Vraag 2</text:p>
      <text:p text:style-name="ifm_p_ifm">Kunt u nader ingaan op de tijdlijn voor de ontwikkeling van de vorige week aangekondigde Corona-app? Wat is de reden dat op zaterdag, zonder dat dit is aangekondigd tijdens het debat op 8 april, een tender online werd geplaatst? Waarom is de deadline van die tender gezet op dinsdag 14 april 2020, 12:00 uur, net na Pasen?</text:p>
      <text:p text:style-name="ifm_p_mt.3.76mm_ifm">Vraag 3</text:p>
      <text:p text:style-name="ifm_p_ifm">Vindt u dit een realistische deadline voor experts en bedrijven om een gedegen reactie op de tender voor te bereiden? Hoe zijn de deadlines met betrekking tot de ontwikkeling van de app (18 april een publieke proef en eind van de maand gereed voor verspreiding) tot stand gekomen? Vindt u dit realistische deadlines om een app te ontwikkelen en te waarborgen dat de app aan alle in de tender beschreven uitgangspunten voldoet? Kunt u daarbij specifiek ingaan op de uitgangspunten met betrekking tot de cyberveiligheid? Kunt u onderbouwen in hoeverre het onder deze strenge deadlines mogelijk is om een veilige app te bouwen?</text:p>
      <text:p text:style-name="ifm_p_mt.3.76mm_ifm">Vraag 4</text:p>
      <text:p text:style-name="ifm_p_ifm">Kunt u uitsluiten dat u reeds een voorkeur voor een bepaalde aanbieder van een Corona-app heeft? Is er de afgelopen weken reeds contact geweest met aanbieders van Corona-apps? Zo ja, welke?</text:p>
      <text:p text:style-name="ifm_p_mt.3.76mm_ifm">Vraag 5</text:p>
      <text:p text:style-name="ifm_p_ifm">Waarom vraagt de aanbesteding uitsluitend om reeds bestaande, uitontwikkelde en werkende oplossingen? Worden hiermee innovatieve oplossingen die op dit moment nog niet volledig zijn uitontwikkeld niet ten onrechte uitgesloten?</text:p>
      <text:p text:style-name="ifm_p_mt.3.76mm_ifm">Vraag 6</text:p>
      <text:p text:style-name="ifm_p_ifm">Hoe zijn de uitgangspunten in de tender tot stand gekomen? Waarom staat opensource niet als uitgangspunt in de tender, aangezien u tijdens het debat op 8 april jl.: «Open source: dat kan ik me ook heel goed voorstellen» zei?</text:p>
      <text:p text:style-name="ifm_p_mt.3.76mm_ifm">Vraag 7</text:p>
      <text:p text:style-name="ifm_p_ifm">Heeft u de brief van een groep van zestig wetenschappers en experts over de corona-apps gelezen? Bent u het ermee eens dat het vertrouwen van wetenschappers en experts in de apps van groot belang is voor de effectiviteit van de apps, indien deze worden ingezet? Wat doet u om dat vertrouwen te creëren?</text:p>
      <text:p text:style-name="ifm_p_mt.3.76mm_ifm">Vraag 8</text:p>
      <text:p text:style-name="ifm_p_ifm">Kunt u deze vragen voor het debat op donderdag 16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rona-app dreigt te mislukken door enorme haast van kabinet’</dc:title>
    <meta:user-defined meta:name="OVERHEIDop.ParlID/DC.identifier">kv-tk-2020Z06655</meta:user-defined>
    <meta:user-defined meta:name="OVERHEIDop.vraagnummer">2020Z0665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bericht ‘Corona-app dreigt te mislukken door enorme haast van kabinet’</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