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86</text:p>
      <text:p text:style-name="ifm_p_font.roman_mt.3.76mm_ifm">Vragen van het lid <text:span text:style-name="ifm_span_font.bold_ifm">Lodders</text:span> (VVD) aan de Ministers voor Milieu en Wonen en van Landbouw, Natuur en Voedselkwaliteit over <text:span text:style-name="ifm_span_font.italic_ifm">de toegezegde brief over stalbranden</text:span> (ingezonden 25 februari 2020).</text:p>
      <text:p text:style-name="ifm_p_mt.3.76mm_ifm">Vraag 1</text:p>
      <text:p text:style-name="ifm_p_ifm">Herinnert u zich dat u tijdens het AO Gewasbeschermingsmiddelen het volgende heeft gezegd; «Mevrouw Lodders zegt terecht dat in het regeerakkoord «2019» is afgesproken. Dat is nu bijna voorbij. Er staat zelfs «voor», dus we hebben hier iets in te halen. We willen allemaal af van stalbranden. Dat wordt breed gedeeld in de Kamer. De Minister en ik komen samen met een brief, en we zullen vanuit mijn departement ook zeker kijken wat we eraan kunnen bijdragen» en dat u de toezegging heeft gedaan in december een brief over stalbranden naar de Kamer toe te sturen?</text:p>
      <text:p text:style-name="ifm_p_mt.3.76mm_ifm">Vraag 2</text:p>
      <text:p text:style-name="ifm_p_ifm">Kunt u toelichten waarom u nog steeds geen afspraken heeft gemaakt over de bestrijding van knaagdieren door de ondernemer en daarmee de afspraak in het regeerakkoord niet bent nagekomen?</text:p>
      <text:p text:style-name="ifm_p_mt.3.76mm_ifm">Vraag 3</text:p>
      <text:p text:style-name="ifm_p_ifm">Deelt u de mening dat elke stalbrand er één teveel is, zeker als deze voorkomen had kunnen worden door een adequate knaagdierbestrijding door ondernemers, gezien het feit dat onderzoekers inschatten dat ongeveer 25% van de stalbranden wordt veroorzaakt door knaagdieren?</text:p>
      <text:p text:style-name="ifm_p_mt.3.76mm_ifm">Vraag 4</text:p>
      <text:p text:style-name="ifm_p_ifm">Kunt u aangeven waarom u, met de wetenschap dat ongeveer 25% van de stalbranden veroorzaakt wordt door knaagdieren, geen haast maakt met afspraken over een adequate bestrijding van knaagdieren?</text:p>
      <text:p text:style-name="ifm_p_mt.3.76mm_ifm">Vraag 5</text:p>
      <text:p text:style-name="ifm_p_ifm">Herinnert u zich de door het lid Dik-Faber (CU) getoonde elektriciteitskabel aangevreten door ongedierte en realiseert u zich dat de getoonde kabel gebruikt wordt in moderne innovatieve stallen? Zo ja, wat vindt u ervan dat u met het uitblijven van afspraken over een goede bestrijding van ongedierte door ondernemers, ondernemers met lege handen laat staan en daarmee in onzekerheid?<text:note text:id="ID-2020Z03786-d37e80" text:note-class="footnote"><text:note-citation text:label="1 ">1</text:note-citation><text:note-body><text:p text:style-name="ifm_p_font.normal_size.6.93pt_mt..5mm_indent.-0.1161in_mleft.0.1161in_ifm">Kamerstuk 27 858, nr. 491 (Verslag van het algemeen overleg, gehouden op 31 oktober 2019, over gewasbeschermingsmiddelen).</text:p></text:note-body></text:note></text:p>
      <text:p text:style-name="ifm_p_mt.3.76mm_ifm">Vraag 6</text:p>
      <text:p text:style-name="ifm_p_ifm">Bent u bereid om de Kamer voor 1 april 2020 te informeren over de afspraken die u met de vertegenwoordigers van de sector maakt over het bestrijden van knaagdieren zodat ondernemers zelf het ongedierte in stallen kunnen bestrijden om één van de belangrijkste oorzaken van stalbranden terug te dringen (dus afspraken buiten het geïntegreerde plaagdiermanagementsysteem zoals bedoeld in het regeerakkoord)?</text:p>
      <text:p text:style-name="ifm_p_mt.3.76mm_ifm">Vraag 7</text:p>
      <text:p text:style-name="ifm_p_ifm">Deelt u de mening dat waar het kabinet haar beleid richt op innovatieve en moderne stallen waarbij automatisering een belangrijk onderdeel is, er ook voldoende werkzame middelen moeten zijn om de plaagdierbestrijding door ondernemers vorm te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ezegde brief over stalbranden</dc:title>
    <meta:user-defined meta:name="OVERHEIDop.ParlID/DC.identifier">kv-tk-2020Z03786</meta:user-defined>
    <meta:user-defined meta:name="OVERHEIDop.vraagnummer">2020Z0378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2-25</meta:user-defined>
    <meta:user-defined meta:name="OVERHEID.StatenGeneraal/DC.creator">Tweede Kamer der Staten-Generaal</meta:user-defined>
    <dc:language>nl</dc:language>
    <meta:user-defined meta:name="DCTERMS.alternative"/>
    <meta:user-defined meta:name="DC.title">De toegezegde brief over stalbranden</meta:user-defined>
    <meta:user-defined meta:name="DCTERMS.W3CDTF/DCTERMS.available">2020-02-25</meta:user-defined>
    <meta:user-defined meta:name="OVERHEIDop.publicationName">Kamervragen zonder antwoord</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