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7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714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«Nieuwe megastal Knorhof stap dichterbij: plan voor bijna 26.000 varkens»</text:span> (ingezonden 20 januari 2020).</text:p>
      <text:p text:style-name="ifm_p_mt.3.76mm_ifm">Vraag 1</text:p>
      <text:p text:style-name="ifm_p_ifm">Bent u bekend met het bericht «Nieuwe megastal Knorhof stap dichterbij: plan voor bijna 26.000 varkens»?<text:note text:id="ID-2020Z00714-d37e52" text:note-class="footnote"><text:note-citation text:label="1 ">1</text:note-citation><text:note-body><text:p text:style-name="ifm_p_font.normal_size.6.93pt_mt..5mm_indent.-0.1161in_mleft.0.1161in_ifm">De Gelderlander, 17 januari 2020 – «Nieuwe megastal Knorhof stap dichterbij: plan voor bijna 26000 varkens' (https://www.gelderlander.nl/buren/nieuwe-megastal-knorhof-stap-dichterbij-plan-voor-bijna-26–000-varkens~a5f5810a/)</text:p></text:note-body></text:note></text:p>
      <text:p text:style-name="ifm_p_mt.3.76mm_ifm">Vraag 2</text:p>
      <text:p text:style-name="ifm_p_ifm">Wat vindt u ervan dat een veehouder die zowel in Nederland als in Duitsland meermaals is veroordeeld voor het niet naleven van dierenwelzijns- en milieuregels, opnieuw een varkenshouderij kan beginnen?</text:p>
      <text:p text:style-name="ifm_p_mt.3.76mm_ifm">Vraag 3</text:p>
      <text:p text:style-name="ifm_p_ifm">Kunt u een volledig overzicht geven van de overtredingen waarvoor de betreffende varkenshouder in het verleden is beboet?</text:p>
      <text:p text:style-name="ifm_p_mt.3.76mm_ifm">Vraag 4</text:p>
      <text:p text:style-name="ifm_p_ifm">Hoe rijmt u de ambities van de betreffende veehouder met de in 2017 aangenomen motie-Futselaar/Arissen waarin wordt voorgesteld om een Europese zwarte lijst op te stellen voor houders van dieren die in een EU-lidstaat een beroepsverbod hebben gekregen?<text:note text:id="ID-2020Z00714-d37e78" text:note-class="footnote"><text:note-citation text:label="2 ">2</text:note-citation><text:note-body><text:p text:style-name="ifm_p_font.normal_size.6.93pt_mt..5mm_indent.-0.1161in_mleft.0.1161in_ifm">Kamerstuk 28 286, nr. 931</text:p></text:note-body></text:note></text:p>
      <text:p text:style-name="ifm_p_mt.3.76mm_ifm">Vraag 5</text:p>
      <text:p text:style-name="ifm_p_ifm">Wat heeft u sinds de beantwoording van de schriftelijke vragen van het lid Van Kooten-Arissen in Europees verband ondernomen om het pleidooi voor een zwarte lijst kracht bij te zetten?<text:note text:id="ID-2020Z00714-d37e93" text:note-class="footnote"><text:note-citation text:label="3 ">3</text:note-citation><text:note-body><text:p text:style-name="ifm_p_font.normal_size.6.93pt_mt..5mm_indent.-0.1161in_mleft.0.1161in_ifm">Aanhangsel van de Handelingen, vergaderjaar 2018–2019, nr. 3314</text:p></text:note-body></text:note></text:p>
      <text:p text:style-name="ifm_p_mt.3.76mm_ifm">Vraag 6</text:p>
      <text:p text:style-name="ifm_p_ifm">Kunt u, aangezien u in de betreffende beantwoording liet weten dat er positief werd gereageerd op het voorstel voor een zwarte lijst, de Kamer informeren over de voortgang van deze gesprekken sindsdien?<text:note text:id="ID-2020Z00714-d37e107" text:note-class="footnote"><text:note-citation text:label="4 ">4</text:note-citation><text:note-body><text:p text:style-name="ifm_p_font.normal_size.6.93pt_mt..5mm_indent.-0.1161in_mleft.0.1161in_ifm">Aanhangsel van de Handelingen, vergaderjaar 2018–2019, nr. 3314, p. 4</text:p></text:note-body></text:note></text:p>
      <text:p text:style-name="ifm_p_mt.3.76mm_ifm">Vraag 7</text:p>
      <text:p text:style-name="ifm_p_ifm">Hoe vorderen de gesprekken die u voert met decentrale overheden die beleid willen maken op het gebied van dierenwelzijn?</text:p>
      <text:p text:style-name="ifm_p_mt.3.76mm_ifm">Vraag 8</text:p>
      <text:p text:style-name="ifm_p_ifm">Maken de gemeente Buren en de provincie Gelderland ook onderdeel uit van deze decentrale overheden? Zo ja, is u bekend hoe zij denken over de komst van een nieuwe megastal?</text:p>
      <text:p text:style-name="ifm_p_mt.3.76mm_ifm">Vraag 9</text:p>
      <text:p text:style-name="ifm_p_ifm">Bent u bereid om de milieueffectrapportage voor de komst van deze nieuwe megastal op te vragen bij de betreffende gemeente en deze vervolgens te delen met de Kamer?</text:p>
      <text:p text:style-name="ifm_p_mt.3.76mm_ifm">Vraag 10</text:p>
      <text:p text:style-name="ifm_p_ifm">Is u bekend wat de ondernemer in kwestie heeft gedaan om de te verwachten geurhinder te reduceren? Zo ja, bent u bereid om dit met de Kamer te delen?</text:p>
      <text:p text:style-name="ifm_p_mt.3.76mm_ifm">Vraag 11</text:p>
      <text:p text:style-name="ifm_p_ifm">Ziet u voor de gemeente of de provincie Gelderland juridische mogelijkheden om de nieuwbouw van deze varkensflat te voorkomen?</text:p>
      <text:p text:style-name="ifm_p_mt.3.76mm_ifm">Vraag 12</text:p>
      <text:p text:style-name="ifm_p_ifm">Wanneer kan de Kamer het meermaals toegezegde Wetsvoorstel aanpak dierenmishandeling en verwaarlozing (Houdverbod) tegemoet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uwe megastal Knorhof stap dichterbij: plan voor bijna 26.000 varkens’</dc:title>
    <meta:user-defined meta:name="OVERHEIDop.ParlID/DC.identifier">kv-tk-2020Z00714</meta:user-defined>
    <meta:user-defined meta:name="OVERHEIDop.vraagnummer">2020Z007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uwe megastal Knorhof stap dichterbij: plan voor bijna 26.000 varkens’</meta:user-defined>
    <meta:user-defined meta:name="DCTERMS.W3CDTF/DCTERMS.available">2020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