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176</text:p>
      <text:p text:style-name="ifm_p_font.roman_mt.3.76mm_ifm">Vragen van de leden <text:span text:style-name="ifm_span_font.bold_ifm">Omtzigt</text:span> en <text:span text:style-name="ifm_span_font.bold_ifm">Lodders</text:span> aan de Minister van Financiën en de Minister van Binnenlandse Zaken over <text:span text:style-name="ifm_span_font.italic_ifm">het verplichte gebruik van eHerkenning bij de belastingdienst</text:span> (ingezonden 23 december 2019).</text:p>
      <text:p text:style-name="ifm_p_mt.3.76mm_ifm">Vraag 1</text:p>
      <text:p text:style-name="ifm_p_ifm">Herinnert u zich dat de Minister van Binnenlandse Zaken, mede namens de Staatssecretaris van Financiën, antwoordde dat artikel 2:15, eerste lid, van de Algemene wet bestuursrecht (Awb) de wettelijke basis is voor het verplichtstellen van het gebruik van eHerkenning voor het doen van aangifte loonbelasting?<text:note text:id="ID-2019Z26176-d37e52" text:note-class="footnote"><text:note-citation text:label="1 ">1</text:note-citation><text:note-body><text:p text:style-name="ifm_p_font.normal_size.6.93pt_mt..5mm_indent.-0.1161in_mleft.0.1161in_ifm">Zie het antwoord op Kamervragen AH 1120, ontvangen op 17 december 2019</text:p></text:note-body></text:note></text:p>
      <text:p text:style-name="ifm_p_mt.3.76mm_ifm">Vraag 2</text:p>
      <text:p text:style-name="ifm_p_ifm">Klopt het dat artikel 2:15 van de Awb luidt <text:span text:style-name="ifm_span_font.italic_ifm">«Een bericht kan elektronisch naar een bestuursorgaan worden verzonden voor zover het bestuursorgaan kenbaar heeft gemaakt dat deze weg is geopend. Het bestuursorgaan kan nadere eisen stellen aan het gebruik van de elektronische weg.»</text:span></text:p>
      <text:p text:style-name="ifm_p_ifm">En klopt het dat er dus zeer expliciet een kan-bepaling is en dat het dus ook mogelijk is om schriftelijk te communiceren met het bestuursorgaan? Is het mogelijk om de belastingaangiftes loonheffingen en vennootschapsbelasting (VPB) schriftelijk te doen?</text:p>
      <text:p text:style-name="ifm_p_mt.3.76mm_ifm">Vraag 3</text:p>
      <text:p text:style-name="ifm_p_ifm">Kunt u aangeven welke nadere eisen de Belastingdienst gesteld heeft voor het doen van aangifte en wanneer zij die eisen gesteld heeft?</text:p>
      <text:p text:style-name="ifm_p_mt.3.76mm_ifm">Vraag 4</text:p>
      <text:p text:style-name="ifm_p_ifm">Kunt u het beleidsbesluit of een andere regeling van de Belastingdienst (ex artikel 2:15 AWB) publiceren waarin zij de nadere eisen stelt en aan wie zij die stelt?</text:p>
      <text:p text:style-name="ifm_p_mt.3.76mm_ifm">Vraag 5</text:p>
      <text:p text:style-name="ifm_p_ifm">Is dit beleidsbesluit, of voor zover van toepassing de andere regeling, op tijd gepubliceerd zodat iedereen er kennis van kon nemen en tijdig eHerkenning kon aanschaffen?</text:p>
      <text:p text:style-name="ifm_p_mt.3.76mm_ifm">Vraag 6</text:p>
      <text:p text:style-name="ifm_p_ifm">Bent u ervan op de hoogte dat op 22 december 2019 gewoon de ministeriele regeling «Regeling elektronisch berichtenverkeer Belastingdienst» geldig is?</text:p>
      <text:p text:style-name="ifm_p_mt.3.76mm_ifm">Vraag 7</text:p>
      <text:p text:style-name="ifm_p_ifm">Bent u ervan op de hoogte dat in de bijlage van de regeling elektronisch berichtenverkeer belastingdienst helder staat dat voor zowel de «aangifte VPB» als de «aangifte loonbelasting, met uitzondering van de aangifte voor de pseudo-eindheffing, bedoeld in artikel 32bb van de Wet op de loonbelasting 1964» dat</text:p>
      <text:p text:style-name="ifm_p_ifm">aangifte uitsluitend digitaal plaatsvindt</text:p>
      <text:p text:style-name="ifm_p_ifm">aangifte plaatsvindt via of SBR/Digipoort of MijnBelastingdienst Ondernemers</text:p>
      <text:p text:style-name="ifm_p_ifm">het authenticatiemiddel ofwel een PKI Overheid services certificaat is ofwel een door de Belastingdienst verstrekte gebruikersnaam en wachtwoord?</text:p>
      <text:p text:style-name="ifm_p_mt.3.76mm_ifm">Vraag 8</text:p>
      <text:p text:style-name="ifm_p_ifm">Kunt u heel precies aangeven welke wettelijke grondslag er dus is voor de verplichtstelling van het gebruik van eHerkenning niveau 3 per 1 januari 2020, voor wie die verplichtstelling geldt en of die tijdig en officieel gecommuniceerd is aan alle belanghebbenden? Kunt u deze vraag heel precies beantwoorden?</text:p>
      <text:p text:style-name="ifm_p_mt.3.76mm_ifm">Vraag 9</text:p>
      <text:p text:style-name="ifm_p_ifm">Indien die verplichtstelling bestaat, voor welke bedrijven is die dan van toepassing en wanneer zijn alle bedrijven op wie die verplichtstelling van toepassing is, geïnformeerd?</text:p>
      <text:p text:style-name="ifm_p_mt.3.76mm_ifm">Vraag 10</text:p>
      <text:p text:style-name="ifm_p_ifm">Is er enig ander EU-land waarin bedrijven (of burgers) een privaat authenticatiemiddel, waarvoor zij moeten betalen, moeten gebruiken voor het doen van belastingaangifte? Zo ja, welk(e) land(en)?</text:p>
      <text:p text:style-name="ifm_p_mt.3.76mm_ifm">Vraag 11</text:p>
      <text:p text:style-name="ifm_p_ifm">Is er enig ander EU land dat gekozen heeft voor een exclusief privaat stelsel voor identificatie van bedrijven bij de overheid? Zo ja, welk(e) landen(en)?</text:p>
      <text:p text:style-name="ifm_p_mt.3.76mm_ifm">Vraag 12</text:p>
      <text:p text:style-name="ifm_p_ifm">Wie is er verantwoordelijk indien het private authenticatiemiddel op enig moment niet functioneert en bedrijven geen aangiftes kunnen doen?</text:p>
      <text:p text:style-name="ifm_p_mt.3.76mm_ifm">Vraag 13</text:p>
      <text:p text:style-name="ifm_p_ifm">Kunt u aangeven hoe de Belastingdienst de aanbevelingen van de Onderzoeksraad voor Veiligheid (OVV) naar aanleiding van het diginotar incident heeft uitgevoerd en dan met name het jaarlijkse «in control statement voor digitale veiligheid» en de naleving van open standaarden NEN-ISO/IEC 27001 en 27002?</text:p>
      <text:p text:style-name="ifm_p_mt.3.76mm_ifm">Vraag 14</text:p>
      <text:p text:style-name="ifm_p_ifm">Kunt u het externe onderzoek dat u naar eHerkenning hebt laten uitvoeren door Blauw en de onderzoeksopdracht voor het onderzoek dat u naar eHerkenning laat uitvoeren door Blauw, aan de Kamer doen toekomen?<text:note text:id="ID-2019Z26176-d37e131" text:note-class="footnote"><text:note-citation text:label="2 ">2</text:note-citation><text:note-body><text:p text:style-name="ifm_p_font.normal_size.6.93pt_mt..5mm_indent.-0.1161in_mleft.0.1161in_ifm">Bijlagen bij Kamerstuk 31 066, nr. 566</text:p></text:note-body></text:note></text:p>
      <text:p text:style-name="ifm_p_mt.3.76mm_ifm">Vraag 15</text:p>
      <text:p text:style-name="ifm_p_ifm">Betekent de verplichte invoering van de eHerkenning nu dat het ene onderdeel van de overheid (zeg een ministerie, een gemeente) slechts met een ander deel van de overheid (zeg de Belastingdienst) kan communiceren met een privaat identificatiemiddel?</text:p>
      <text:p text:style-name="ifm_p_mt.3.76mm_ifm">Vraag 16</text:p>
      <text:p text:style-name="ifm_p_ifm">Moet de Belastingdienst als werkgever eHerkenning aanschaffen bij een private partij om aangifte te kunnen doen bij de Belastingdienst voor loonbelasting en VPB?</text:p>
      <text:p text:style-name="ifm_p_mt.3.76mm_ifm">Vraag 17</text:p>
      <text:p text:style-name="ifm_p_ifm">Indien u dit allemaal kunt invoeren, wat is dan nog de toegevoegde waarde van de Wet digitale overheid en de parlementaire behandeling daarvan?</text:p>
      <text:p text:style-name="ifm_p_mt.3.76mm_ifm">Vraag 18</text:p>
      <text:p text:style-name="ifm_p_ifm">Heeft u een impact assessment (voor de overheid en voor bedrijven) van het gebruik van eHerkenning bij de Belastingdienst? Zo ja, kunt u dat delen? Zo nee, waarom is er geen impact assessment voor een operatie die het bedrijfsleven tientallen miljoenen zal kosten?</text:p>
      <text:p text:style-name="ifm_p_mt.3.76mm_ifm">Vraag 19</text:p>
      <text:p text:style-name="ifm_p_ifm">Kunt u deze vragen een voor een en voor 10 januari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plichte gebruik van eHerkenning bij de belastingdienst</dc:title>
    <meta:user-defined meta:name="OVERHEIDop.ParlID/DC.identifier">kv-tk-2019Z26176</meta:user-defined>
    <meta:user-defined meta:name="OVERHEIDop.vraagnummer">2019Z2617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P.H. Omtzigt</meta:user-defined>
    <meta:user-defined meta:name="OVERHEIDop.vergaderjaar">2019-2020</meta:user-defined>
    <meta:user-defined meta:name="DCTERMS.W3CDTF/OVERHEIDop.datumIndiening">2019-12-23</meta:user-defined>
    <meta:user-defined meta:name="OVERHEID.StatenGeneraal/DC.creator">Tweede Kamer der Staten-Generaal</meta:user-defined>
    <dc:language>nl</dc:language>
    <meta:user-defined meta:name="DCTERMS.alternative"/>
    <meta:user-defined meta:name="DC.title">Het verplichte gebruik van eHerkenning bij de belastingdienst</meta:user-defined>
    <meta:user-defined meta:name="DCTERMS.W3CDTF/DCTERMS.available">2019-12-23</meta:user-defined>
    <meta:user-defined meta:name="OVERHEIDop.publicationName">Kamervragen zonder antwoord</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